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/>
      <style:text-properties style:text-position="super 58%" style:font-name="Times New Rom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50%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line-height="150%"/>
      <style:text-properties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1">
      <style:paragraph-properties fo:line-height="150%"/>
      <style:text-properties style:text-position="super 58%" style:font-name="Times New Roman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normal" style:font-style-asian="normal" style:font-style-complex="normal"/>
    </style:style>
    <style:style style:name="T4" style:family="text">
      <style:text-properties style:text-position="0% 100%"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tab/><text:tab/><text:tab/><text:tab/><text:tab/><text:tab/><text:tab/><text:tab/><text:tab/>Załącznik nr 1</text:span></text:p>
      <text:p text:style-name="P12"><text:tab/><text:tab/><text:tab/><text:tab/><text:tab/><text:tab/><text:tab/><text:tab/><text:tab/>do Zarządzenia Burmistrza Miasta </text:p>
      <text:p text:style-name="P3"><text:tab/><text:tab/><text:tab/><text:tab/><text:tab/><text:tab/><text:tab/><text:tab/><text:tab/>Turku nr 40 z dnia 24.03.2021 <text:s/>r.</text:p>
      <text:p text:style-name="P4"/>
      <text:p text:style-name="P5"/>
      <text:p text:style-name="P5"/>
      <text:p text:style-name="P7"/>
      <text:p text:style-name="P8">Stawki wywoławcze czynszu najmu przy oddawaniu w najem lokali użytkowych <text:s text:c="32"/>i garaży stanowiących własność Gminy Miejskiej Turek obowiązujące w roku 2021.</text:p>
      <text:p text:style-name="P8"/>
      <text:p text:style-name="P9">Lokale użytkowe:</text:p>
      <text:list xml:id="list6454798608606047648" text:style-name="L1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1">lokale o powierzchni użytkowej do 10m</text:span><text:span text:style-name="T3">2</text:span><text:span text:style-name="T4"> <text:s text:c="28"/>8 zł/m</text:span><text:span text:style-name="T3">2</text:span><text:span text:style-name="T4">/netto</text:span></text:p>
                    </text:list-item>
                    <text:list-item>
                      <text:p text:style-name="P13"><text:span text:style-name="T1">lokale o powierzchni użytkowej do 25m</text:span><text:span text:style-name="T3">2</text:span><text:span text:style-name="T1"> <text:s text:c="26"/>10 zł/m</text:span><text:span text:style-name="T3">2</text:span><text:span text:style-name="T1">/netto</text:span></text:p>
                    </text:list-item>
                    <text:list-item>
                      <text:p text:style-name="P14"><text:span text:style-name="T4">lokale o powierzchni użytkowej od 26m</text:span><text:span text:style-name="T1">2</text:span><text:span text:style-name="T4"> do 30m</text:span><text:span text:style-name="T1">2</text:span><text:span text:style-name="T4"> <text:s text:c="12"/>20 zł/m</text:span><text:span text:style-name="T1">2</text:span><text:span text:style-name="T4">/netto</text:span></text:p>
                    </text:list-item>
                    <text:list-item>
                      <text:p text:style-name="P14"><text:span text:style-name="T4">lokale o powierzchni użytkowej od 31m</text:span><text:span text:style-name="T1">2</text:span><text:span text:style-name="T4"> do 35m</text:span><text:span text:style-name="T1">2</text:span><text:span text:style-name="T4"> <text:s text:c="12"/>18 zł/m</text:span><text:span text:style-name="T1">2</text:span><text:span text:style-name="T4">/netto</text:span></text:p>
                    </text:list-item>
                    <text:list-item>
                      <text:p text:style-name="P14"><text:span text:style-name="T4">lokale o powierzchni użytkowej od 36m</text:span><text:span text:style-name="T1">2</text:span><text:span text:style-name="T4"> do 40m</text:span><text:span text:style-name="T1">2</text:span><text:span text:style-name="T4"> <text:s text:c="12"/>16 zł/m</text:span><text:span text:style-name="T1">2</text:span><text:span text:style-name="T4">/netto</text:span></text:p>
                    </text:list-item>
                    <text:list-item>
                      <text:p text:style-name="P14"><text:span text:style-name="T4">lokale o powierzchni użytkowej od 41m</text:span><text:span text:style-name="T1">2</text:span><text:span text:style-name="T4"> do 50m</text:span><text:span text:style-name="T1">2</text:span><text:span text:style-name="T4"> <text:s text:c="12"/>14 zł/m</text:span><text:span text:style-name="T1">2</text:span><text:span text:style-name="T4">/netto</text:span></text:p>
                    </text:list-item>
                    <text:list-item>
                      <text:p text:style-name="P14"><text:span text:style-name="T4">lokale o powierzchni użytkowej od 51m</text:span><text:span text:style-name="T1">2</text:span><text:span text:style-name="T4"> do 60m</text:span><text:span text:style-name="T1">2</text:span><text:span text:style-name="T4"> <text:s text:c="12"/>12 zł/m</text:span><text:span text:style-name="T1">2</text:span><text:span text:style-name="T4">/netto</text:span></text:p>
                    </text:list-item>
                    <text:list-item>
                      <text:p text:style-name="P14"><text:span text:style-name="T4">lokale o powierzchni użytkowej od 61m</text:span><text:span text:style-name="T1">2</text:span><text:span text:style-name="T4"> do 70m</text:span><text:span text:style-name="T1">2</text:span><text:span text:style-name="T4"> <text:s text:c="14"/>9 zł/m</text:span><text:span text:style-name="T1">2</text:span><text:span text:style-name="T4">/netto</text:span></text:p>
                    </text:list-item>
                    <text:list-item>
                      <text:p text:style-name="P14"><text:span text:style-name="T4">lokale o powierzchni użytkowej od 71m</text:span><text:span text:style-name="T1">2</text:span><text:span text:style-name="T4"> do 80m</text:span><text:span text:style-name="T1">2</text:span><text:span text:style-name="T4"> <text:s text:c="14"/>4 zł/m</text:span><text:span text:style-name="T1">2</text:span><text:span text:style-name="T4">/ne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garaże:</text:p>
      <text:p text:style-name="P2"><text:span text:style-name="T4"><text:s text:c="23"/>- <text:s text:c="2"/>garaże zlokalizowane w centrum miasta <text:s text:c="31"/>4,50 zł/m</text:span><text:span text:style-name="T1">2</text:span><text:span text:style-name="T4">/netto</text:span></text:p>
      <text:p text:style-name="P6"><text:span text:style-name="T4"><text:s text:c="22"/>- <text:s text:c="2"/>garaże zlokalizowane na obrzeżach miasta <text:s text:c="28"/>3,21 zł/m</text:span><text:span text:style-name="T3">2</text:span><text:span text:style-name="T4">/netto</text:span></text:p>
      <text:p text:style-name="P9"/>
      <text:p text:style-name="P9">Powyższe stawki ustalone zostały na podstawie sporządzonych przez Rzeczoznawcę Majątkowego Operatów Szacunkowych dot. wartości rynkowej miesięcznej stawki netto czynszu najmu 1m<text:span text:style-name="T2">2</text:span> powierzchni użytkowej lokali użytkowych oraz garaży zlokalizowanych w Turku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8T11:55:09.13</meta:creation-date>
    <meta:print-date>2021-03-24T12:14:30.21</meta:print-date>
    <dc:date>2021-05-21T11:38:46.60</dc:date>
    <meta:editing-duration>PT8H53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79" meta:character-count="1472"/>
  </office:meta>
</office:document-meta>
</file>