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widows="2" fo:orphans="2" fo:text-align="end" fo:line-height="160%"/>
      <style:text-properties fo:color="#000000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weight-complex="bold" fo:color="#000000"/>
    </style:style>
    <style:style style:name="T4" style:parent-style-name="Domyślnaczcionkaakapitu" style:family="text">
      <style:text-properties style:font-weight-complex="bold" fo:color="#000000"/>
    </style:style>
    <style:style style:name="T5" style:parent-style-name="Domyślnaczcionkaakapitu" style:family="text">
      <style:text-properties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T7" style:parent-style-name="Domyślnaczcionkaakapitu" style:family="text">
      <style:text-properties style:font-weight-complex="bold" fo:color="#000000"/>
    </style:style>
    <style:style style:name="T8" style:parent-style-name="Domyślnaczcionkaakapitu" style:family="text">
      <style:text-properties style:font-weight-complex="bold" fo:color="#000000"/>
    </style:style>
    <style:style style:name="T9" style:parent-style-name="Domyślnaczcionkaakapitu" style:family="text">
      <style:text-properties style:font-weight-complex="bold" fo:color="#000000"/>
    </style:style>
    <style:style style:name="P10" style:parent-style-name="NormalnyWeb" style:family="paragraph">
      <style:paragraph-properties fo:text-align="justify"/>
      <style:text-properties style:font-weight-complex="bold" fo:color="#000000"/>
    </style:style>
    <style:style style:name="P11" style:parent-style-name="NormalnyWeb" style:family="paragraph">
      <style:paragraph-properties fo:widows="2" fo:orphans="2" fo:text-align="justify" fo:margin-top="0in" fo:margin-bottom="0.0833in" fo:line-height="100%"/>
      <style:text-properties style:font-weight-complex="bold" fo:color="#000000"/>
    </style:style>
    <style:style style:name="P12" style:parent-style-name="Textbody" style:family="paragraph">
      <style:paragraph-properties fo:widows="2" fo:orphans="2" fo:text-align="center" fo:line-height="160%"/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Textbody" style:family="paragraph">
      <style:paragraph-properties fo:widows="2" fo:orphans="2" fo:text-align="center" fo:line-height="160%"/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Textbody" style:family="paragraph">
      <style:paragraph-properties fo:widows="2" fo:orphans="2" fo:text-align="center" fo:line-height="160%"/>
      <style:text-properties fo:font-weight="bold" style:font-weight-asian="bold" style:font-weight-complex="bold" fo:color="#000000" fo:font-size="13pt" style:font-size-asian="13pt" style:font-size-complex="13pt"/>
    </style:style>
    <style:style style:name="P15" style:parent-style-name="Textbody" style:family="paragraph">
      <style:paragraph-properties fo:widows="2" fo:orphans="2" fo:text-align="center" fo:line-height="160%"/>
      <style:text-properties fo:font-weight="bold" style:font-weight-asian="bold" style:font-weight-complex="bold" fo:color="#000000"/>
    </style:style>
    <style:style style:name="P16" style:parent-style-name="Textbody" style:family="paragraph">
      <style:paragraph-properties fo:widows="2" fo:orphans="2" fo:text-align="justify" fo:line-height="160%"/>
      <style:text-properties fo:color="#000000"/>
    </style:style>
    <style:style style:name="P17" style:parent-style-name="Textbody" style:family="paragraph">
      <style:paragraph-properties fo:widows="2" fo:orphans="2" fo:text-align="justify" fo:line-height="160%"/>
      <style:text-properties fo:color="#000000"/>
    </style:style>
    <style:style style:name="P18" style:parent-style-name="Textbody" style:family="paragraph">
      <style:paragraph-properties fo:widows="2" fo:orphans="2" fo:text-align="justify" fo:line-height="160%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Textbody" style:family="paragraph">
      <style:paragraph-properties fo:widows="2" fo:orphans="2" fo:text-align="justify" fo:line-height="160%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color="#000000"/>
    </style:style>
    <style:style style:name="P25" style:parent-style-name="Textbody" style:family="paragraph">
      <style:paragraph-properties fo:widows="2" fo:orphans="2" fo:text-align="justify" fo:line-height="160%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Textbody" style:family="paragraph">
      <style:paragraph-properties fo:widows="2" fo:orphans="2" fo:text-align="justify" fo:line-height="160%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34" style:parent-style-name="Domyślnaczcionkaakapitu" style:family="text">
      <style:text-properties fo:color="#000000"/>
    </style:style>
    <style:style style:name="P35" style:parent-style-name="Textbody" style:family="paragraph">
      <style:paragraph-properties fo:widows="2" fo:orphans="2" fo:text-align="justify" fo:line-height="160%"/>
      <style:text-properties fo:color="#000000"/>
    </style:style>
    <style:style style:name="P36" style:parent-style-name="Textbody" style:family="paragraph">
      <style:paragraph-properties fo:widows="2" fo:orphans="2" fo:text-align="justify" fo:line-height="160%"/>
      <style:text-properties fo:color="#000000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widows="2" fo:orphans="2" fo:text-align="justify" fo:line-height="160%"/>
      <style:text-properties fo:color="#000000"/>
    </style:style>
    <style:style style:name="P38" style:parent-style-name="Textbody" style:family="paragraph">
      <style:paragraph-properties fo:widows="2" fo:orphans="2" fo:text-align="justify" fo:line-height="160%"/>
      <style:text-properties fo:color="#000000"/>
    </style:style>
    <style:style style:name="P39" style:parent-style-name="Textbody" style:family="paragraph">
      <style:paragraph-properties fo:widows="2" fo:orphans="2" fo:text-align="justify" fo:line-height="160%"/>
      <style:text-properties fo:color="#000000"/>
    </style:style>
    <style:style style:name="P40" style:parent-style-name="Textbody" style:family="paragraph">
      <style:paragraph-properties fo:widows="2" fo:orphans="2" fo:text-align="justify" fo:line-height="160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0"/>Załącznik nr 3 do Zarządzenia Nr 75/2021</text:span></text:p>
      <text:p text:style-name="P10"><text:tab/><text:tab/><text:tab/><text:tab/><text:tab/><text:tab/><text:tab/><text:s text:c="10"/>Burmistrza Miasta Turku</text:p>
      <text:p text:style-name="P11"><text:tab/><text:tab/><text:tab/><text:tab/><text:tab/><text:tab/><text:tab/><text:s text:c="10"/>z dnia 04 czerwca 2021 r.</text:p>
      <text:p text:style-name="P12">Ogłoszenie</text:p>
      <text:p text:style-name="P13">Burmistrza Miasta Turku</text:p>
      <text:p text:style-name="P14">z dnia 04 czerwca 2021 r.</text:p>
      <text:p text:style-name="P15">o konsultacji z organizacjami pozarządowymi projektu Uchwały Rady Miejskiej Turku <text:s text:c="18"/>w sprawie zasad wynajmowania lokali wchodzących <text:s/>w skład mieszkaniowego zasobu <text:s text:c="15"/>Gminy Miejskiej Turek.</text:p>
      <text:p text:style-name="P16">Do udziału w konsultacjach zaproszone są<text:s/>organizacje pozarządowe i podmioty wymienione w art. 3 ust. 3 ustawy z dnia 24 kwietnia 2003 r. o działalności pożytku publicznego i o wolontariacie prowadzącymi działalność statutową na terenie Gminy Miejskiej Turek w przedmiocie uchwały.</text:p>
      <text:p text:style-name="P17"/>
      <text:p text:style-name="P18"><text:span text:style-name="T19">I. Przedmiot ko</text:span><text:span text:style-name="T20">nsultacji</text:span><text:span text:style-name="T21">: projekt uchwały Rady Miejskiej Turku w sprawie zasad wynajmowania lokali wchodzących w skład mieszkaniowego zasobu Gminy Miejskiej Turek.</text:span></text:p>
      <text:p text:style-name="P22"><text:span text:style-name="T23">II. Termin konsultacji:</text:span><text:span text:style-name="T24"><text:s/> od  04 czerwca 2021 r. do 14 czerwca <text:s/>2021 r.</text:span></text:p>
      <text:p text:style-name="P25"><text:span text:style-name="T26">III. Forma konsultacji:</text:span><text:span text:style-name="T27"><text:s/>złożenie pis</text:span><text:span text:style-name="T28">emnej opinii lub uwag drogą pocztową na adres:</text:span><text:span text:style-name="T29"><text:line-break/></text:span><text:span text:style-name="T30">62-700 Turek, ul. Kaliska 59, elektroniczną na adres: poczta@miastoturek.pl lub bezpośrednio <text:s text:c="16"/>w Urzędzie Miejskim do skrzynki podawczej, w holu budynku, ul. Kaliska 59.</text:span></text:p>
      <text:p text:style-name="P31"><text:span text:style-name="T32">IV. Komórka odpowiedzialn</text:span><text:span text:style-name="T33">a za przeprowadzenie konsultacji:<text:s/></text:span><text:span text:style-name="T34">Wydział Mienia Komunalnego <text:s text:c="19"/>w Urzędzie Miejskim w Turku.</text:span></text:p>
      <text:p text:style-name="P35"/>
      <text:p text:style-name="P36">W załączeniu:</text:p>
      <text:p text:style-name="P37">*Projekt uchwały Rady Miejskiej Turku w sprawie zasad wynajmowania lokali wchodzących <text:s text:c="19"/>w skład mieszkaniowego<text:s/>zasobu Gminy Miejskiej Turek.</text:p>
      <text:p text:style-name="P38">*Formularz zgłoszenia opinii lub uwag.</text:p>
      <text:p text:style-name="P39"><text:tab/><text:tab/><text:tab/><text:tab/><text:tab/><text:tab/><text:tab/><text:tab/><text:tab/>Romuald Antosik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Burmistrz Miasta Tur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style:line-height-at-least="0.0694in"/>
      <style:text-properties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eliniak</meta:initial-creator>
    <dc:creator>Barbara Feliniak</dc:creator>
    <meta:creation-date>2009-04-16T11:32:00Z</meta:creation-date>
    <dc:date>2021-06-04T12:15:00Z</dc:date>
    <meta:print-date>2021-06-04T11:56:00Z</meta:print-date>
    <meta:template xlink:href="Normal" xlink:type="simple"/>
    <meta:editing-cycles>1</meta:editing-cycles>
    <meta:editing-duration>PT237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605" meta:row-count="11" meta:non-whitespace-character-count="1379"/>
  </office:meta>
</office:document-meta>
</file>