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02cm" style:rel-column-width="5406*"/>
    </style:style>
    <style:style style:name="Tabela2.B" style:family="table-column">
      <style:table-column-properties style:column-width="7.223cm" style:rel-column-width="27847*"/>
    </style:style>
    <style:style style:name="Tabela2.C" style:family="table-column">
      <style:table-column-properties style:column-width="8.375cm" style:rel-column-width="322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27cm" style:rel-column-width="4896*"/>
    </style:style>
    <style:style style:name="Tabela3.B" style:family="table-column">
      <style:table-column-properties style:column-width="5.528cm" style:rel-column-width="21312*"/>
    </style:style>
    <style:style style:name="Tabela3.C" style:family="table-column">
      <style:table-column-properties style:column-width="3.401cm" style:rel-column-width="13111*"/>
    </style:style>
    <style:style style:name="Tabela3.D" style:family="table-column">
      <style:table-column-properties style:column-width="3.399cm" style:rel-column-width="13104*"/>
    </style:style>
    <style:style style:name="Tabela3.E" style:family="table-column">
      <style:table-column-properties style:column-width="3.401cm" style:rel-column-width="1311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826a1" style:font-size-asian="12pt" style:font-size-complex="12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12pt" officeooo:paragraph-rsid="000826a1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826a1" style:font-size-asian="12pt" style:font-size-complex="12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Times New Roman" fo:font-size="12pt" officeooo:paragraph-rsid="000826a1" style:font-size-asian="12pt" style:font-size-complex="12pt"/>
    </style:style>
    <style:style style:name="P5" style:family="paragraph" style:parent-style-name="Text_20_body">
      <style:paragraph-properties fo:line-height="150%"/>
      <style:text-properties style:font-name="Times New Roman" fo:font-size="12pt" officeooo:paragraph-rsid="000826a1" style:font-size-asian="12pt" style:font-size-complex="12pt"/>
    </style:style>
    <style:style style:name="P6" style:family="paragraph" style:parent-style-name="Text_20_body">
      <style:paragraph-properties fo:line-height="100%"/>
      <style:text-properties style:font-name="Times New Roman" fo:font-size="12pt" officeooo:paragraph-rsid="000826a1" style:font-size-asian="12pt" style:font-size-complex="12pt"/>
    </style:style>
    <style:style style:name="P7" style:family="paragraph" style:parent-style-name="Text_20_body">
      <style:text-properties style:font-name="Times New Roman" fo:font-size="12pt" officeooo:paragraph-rsid="000826a1" style:font-size-asian="12pt" style:font-size-complex="12pt"/>
    </style:style>
    <style:style style:name="P8" style:family="paragraph" style:parent-style-name="Heading_20_1">
      <style:paragraph-properties fo:line-height="150%" fo:text-align="center" style:justify-single-word="false"/>
      <style:text-properties style:font-name="Times New Roman" fo:font-size="12pt" officeooo:paragraph-rsid="000826a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paragraph-rsid="000826a1" style:font-size-asian="12pt" style:font-size-complex="12pt"/>
    </style:style>
    <style:style style:name="P10" style:family="paragraph" style:parent-style-name="Table_20_Contents">
      <style:text-properties style:font-name="Times New Roman" fo:font-size="12pt" officeooo:paragraph-rsid="000826a1" style:font-size-asian="12pt" style:font-size-complex="12pt"/>
    </style:style>
    <style:style style:name="T1" style:family="text">
      <style:text-properties officeooo:rsid="00087a54"/>
    </style:style>
    <style:style style:name="T2" style:family="text">
      <style:text-properties officeooo:rsid="0008b7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eczątka Oferenta</text:p>
      <text:p text:style-name="P5"/>
      <text:h text:style-name="P8" text:outline-level="1">Formularz oferty</text:h>
      <text:p text:style-name="P2"/>
      <text:p text:style-name="P3">Dotyczący wyboru realizatorów Programu profilaktycznych szczepień przeciwko grypie dla mieszkańców miasta Turku powyżej 65 roku życia.</text:p>
      <text:p text:style-name="P5">I DANE OFERENTA:</text:p>
      <text:p text:style-name="P5">1. Nazwa i siedziba podmiotu działalności leczniczej:    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2. Numer wpisu do rejestru podmiotów wykonujących działalność leczniczą: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3. Numer NIP: ........................................................................................................................................................</text:p>
      <text:p text:style-name="P5">4. Numer REGON: ................................................................................................................................................</text:p>
      <text:p text:style-name="P5">5. Nazwa banku i numer konta bankowego: 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4">6. Imię i nazwisko oraz telefon osób upoważnionych do składania oświadczeń oraz składania. stosownych wyjaśnień dotyczących oferty konkursowej</text:p>
      <text:p text:style-name="P4">1..............................................................................................................................................................</text:p>
      <text:p text:style-name="P3">2..............................................................................................................................................................</text:p>
      <text:p text:style-name="P3">3..............................................................................................................................................................</text:p>
      <text:p text:style-name="P3">II WARUNKI LOKALOWE I WYPOSAŻENIE W SPRZĘT DO REALIZACJI ZADANIA (należy krótko opisać)</text:p>
      <text:p text:style-name="P3"/>
      <text:p text:style-name="P7"><text:soft-page-break/>III KWALIFIKACJE OSÓB BIORĄCYCH UDZIAŁ W PROGRAMIE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Imię i nazwisko</text:p>
          </table:table-cell>
          <table:table-cell table:style-name="Tabela2.C1" office:value-type="string">
            <text:p text:style-name="P9">Kwalifikacje zawodowe</text:p>
          </table:table-cell>
        </table:table-row>
        <table:table-row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  <text:p text:style-name="P10"/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  <text:p text:style-name="P10"/>
          </table:table-cell>
          <table:table-cell table:style-name="Tabela2.C2" office:value-type="string">
            <text:p text:style-name="P10"/>
          </table:table-cell>
        </table:table-row>
      </table:table>
      <text:p text:style-name="P7"/>
      <text:p text:style-name="P6">IV KALKULACJA KOSZTÓW:</text:p>
      <text:p text:style-name="P6">Stawki winny być podane w kwotach brutt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9">Lp.</text:p>
          </table:table-cell>
          <table:table-cell table:style-name="Tabela3.A1" office:value-type="string">
            <text:p text:style-name="P9">Kalkulacja ceny jednostkowej</text:p>
          </table:table-cell>
          <table:table-cell table:style-name="Tabela3.A1" office:value-type="string">
            <text:p text:style-name="P9">Koszt jednostkowy w kwocie brutto</text:p>
          </table:table-cell>
          <table:table-cell table:style-name="Tabela3.A1" office:value-type="string">
            <text:p text:style-name="P9">Ilość </text:p>
          </table:table-cell>
          <table:table-cell table:style-name="Tabela3.E1" office:value-type="string">
            <text:p text:style-name="P9">Kwota brutto - ogółem</text:p>
          </table:table-cell>
        </table:table-row>
        <table:table-row>
          <table:table-cell table:style-name="Tabela3.A2" office:value-type="string">
            <text:p text:style-name="P10"/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/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</table:table>
      <text:p text:style-name="P6"/>
      <text:p text:style-name="P6">Koszt <text:span text:style-name="T1">szczepienia jednej osoby: </text:span><text:s/></text:p>
      <text:p text:style-name="P5">Deklarowany, łączny koszt <text:span text:style-name="T2">szczepień: ..................................................................................................</text:span> </text:p>
      <text:p text:style-name="P6">V INFORMACJE O UŻYTEJ SZCZEPIONCE</text:p>
      <text:p text:style-name="P6">Nazwa:....................................................................................................................................................</text:p>
      <text:p text:style-name="P5">Rok produkcji.........................................................................................................................................</text:p>
      <text:p text:style-name="P5">Nazwa producenta szczepionki..............................................................................................................</text:p>
      <text:p text:style-name="P5">Posiadany atest szczepionki...................................................................................................................</text:p>
      <text:p text:style-name="P5">Informacje dodatkowe............................................................................................................................</text:p>
      <text:p text:style-name="P5">VI PROPONOWANY CZAS TRWANIA UMOWY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VII PODPISY OSÓB UPRAWNIONYCH DO REPREZENTOWANIA OFERENTA: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LibreOffice/4.4.5.2$Windows_x86 LibreOffice_project/a22f674fd25a3b6f45bdebf25400ed2adff0ff99</meta:generator>
    <dc:date>2020-07-20T08:03:33.088000000</dc:date>
    <meta:document-statistic meta:table-count="2" meta:image-count="0" meta:object-count="0" meta:page-count="2" meta:paragraph-count="39" meta:word-count="168" meta:character-count="3844" meta:non-whitespace-character-count="3706"/>
    <meta:user-defined meta:name="Info 1"/>
    <meta:user-defined meta:name="Info 2"/>
    <meta:user-defined meta:name="Info 3"/>
    <meta:user-defined meta:name="Info 4"/>
  </office:meta>
</office:document-meta>
</file>