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pl" fo:country="PL" fo:font-weight="bold" officeooo:paragraph-rsid="000786f3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fo:font-weight="bold" officeooo:paragraph-rsid="000786f3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officeooo:paragraph-rsid="000786f3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fo:font-weight="normal" officeooo:paragraph-rsid="000786f3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fo:language="pl" fo:country="PL" officeooo:paragraph-rsid="000786f3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fo:language="pl" fo:country="PL" officeooo:paragraph-rsid="000786f3" style:font-size-asian="10pt" style:font-size-complex="10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language="pl" fo:country="PL" fo:font-weight="normal" officeooo:paragraph-rsid="000786f3" style:font-weight-asian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text-position="0% 100%" fo:language="pl" fo:country="PL" fo:font-weight="normal" officeooo:paragraph-rsid="000786f3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weight="normal" officeooo:paragraph-rsid="000786f3" style:font-weight-asian="normal" style:font-weight-complex="normal"/>
    </style:style>
    <style:style style:name="T1" style:family="text">
      <style:text-properties officeooo:rsid="000abccf"/>
    </style:style>
    <style:style style:name="T2" style:family="text">
      <style:text-properties fo:color="#000000"/>
    </style:style>
    <style:style style:name="T3" style:family="text">
      <style:text-properties fo:color="#000000" officeooo:rsid="000aa4a9"/>
    </style:style>
    <style:style style:name="T4" style:family="text">
      <style:text-properties fo:color="#000000" officeooo:rsid="0009d1d6"/>
    </style:style>
    <style:style style:name="T5" style:family="text">
      <style:text-properties fo:color="#000000" officeooo:rsid="0023a998"/>
    </style:style>
    <style:style style:name="T6" style:family="text">
      <style:text-properties fo:color="#000000" officeooo:rsid="00050eda" fo:background-color="#ffffff" loext:char-shading-value="0"/>
    </style:style>
    <style:style style:name="T7" style:family="text">
      <style:text-properties fo:color="#000000" officeooo:rsid="0009d1d6" fo:background-color="#ffffff" loext:char-shading-value="0"/>
    </style:style>
    <style:style style:name="T8" style:family="text">
      <style:text-properties fo:color="#000000" officeooo:rsid="0009754e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officeooo:rsid="0008f8d6"/>
    </style:style>
    <style:style style:name="T11" style:family="text">
      <style:text-properties fo:color="#000000" officeooo:rsid="00050eda"/>
    </style:style>
    <style:style style:name="T12" style:family="text">
      <style:text-properties fo:color="#000000" officeooo:rsid="00212f39"/>
    </style:style>
    <style:style style:name="T13" style:family="text">
      <style:text-properties fo:color="#000000" style:text-position="0% 100%" officeooo:rsid="000ca44c"/>
    </style:style>
    <style:style style:name="T14" style:family="text">
      <style:text-properties fo:color="#000000" style:text-position="0% 100%" officeooo:rsid="0009754e"/>
    </style:style>
    <style:style style:name="T15" style:family="text">
      <style:text-properties fo:color="#000000" style:text-position="0% 100%" officeooo:rsid="00200bbe"/>
    </style:style>
    <style:style style:name="T16" style:family="text">
      <style:text-properties fo:color="#000000" style:text-position="0% 100%" officeooo:rsid="00084518"/>
    </style:style>
    <style:style style:name="T17" style:family="text">
      <style:text-properties fo:color="#000000" style:text-position="0% 100%" officeooo:rsid="0009d1d6"/>
    </style:style>
    <style:style style:name="T18" style:family="text">
      <style:text-properties fo:color="#000000" style:text-position="0% 100%" fo:language="pl" fo:country="PL"/>
    </style:style>
    <style:style style:name="T19" style:family="text">
      <style:text-properties fo:color="#000000" style:text-position="0% 100%" fo:language="pl" fo:country="PL" style:text-underline-style="none"/>
    </style:style>
    <style:style style:name="T20" style:family="text">
      <style:text-properties fo:color="#000000" style:text-position="0% 100%" officeooo:rsid="000786f3"/>
    </style:style>
    <style:style style:name="T21" style:family="text">
      <style:text-properties fo:color="#000000" officeooo:rsid="000b4d36"/>
    </style:style>
    <style:style style:name="T22" style:family="text">
      <style:text-properties fo:color="#000000" officeooo:rsid="002e4996"/>
    </style:style>
    <style:style style:name="T23" style:family="text">
      <style:text-properties fo:color="#000000" officeooo:rsid="002ecc2d"/>
    </style:style>
    <style:style style:name="T24" style:family="text">
      <style:text-properties fo:color="#000000" officeooo:rsid="00252d19"/>
    </style:style>
    <style:style style:name="T25" style:family="text">
      <style:text-properties fo:color="#000000" officeooo:rsid="000786f3"/>
    </style:style>
    <style:style style:name="T26" style:family="text">
      <style:text-properties fo:color="#000000" officeooo:rsid="000918ad"/>
    </style:style>
    <style:style style:name="T27" style:family="text">
      <style:text-properties fo:color="#000000" officeooo:rsid="000b9c9d"/>
    </style:style>
    <style:style style:name="T28" style:family="text">
      <style:text-properties fo:color="#000000" officeooo:rsid="000bf2f3"/>
    </style:style>
    <style:style style:name="T29" style:family="text">
      <style:text-properties fo:color="#ff0066"/>
    </style:style>
    <style:style style:name="T30" style:family="text">
      <style:text-properties fo:color="#ff0066" officeooo:rsid="000bf2f3"/>
    </style:style>
    <style:style style:name="T31" style:family="text">
      <style:text-properties officeooo:rsid="000aa4a9"/>
    </style:style>
    <style:style style:name="T32" style:family="text">
      <style:text-properties officeooo:rsid="00050eda"/>
    </style:style>
    <style:style style:name="T33" style:family="text">
      <style:text-properties officeooo:rsid="001ebceb"/>
    </style:style>
    <style:style style:name="T34" style:family="text">
      <style:text-properties style:text-position="super 58%"/>
    </style:style>
    <style:style style:name="T35" style:family="text">
      <style:text-properties style:text-position="0% 100%"/>
    </style:style>
    <style:style style:name="T36" style:family="text">
      <style:text-properties style:text-position="0% 100%" fo:language="pl" fo:country="PL"/>
    </style:style>
    <style:style style:name="T37" style:family="text">
      <style:text-properties officeooo:rsid="000786f3"/>
    </style:style>
    <style:style style:name="T38" style:family="text">
      <style:text-properties officeooo:rsid="000918ad"/>
    </style:style>
    <style:style style:name="T39" style:family="text">
      <style:text-properties officeooo:rsid="000bf2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Załącznik Nr 1</text:p>
      <text:p text:style-name="P5"><text:tab/><text:tab/><text:tab/><text:tab/><text:tab/><text:tab/><text:tab/><text:tab/><text:tab/><text:tab/>do Zarządzenia Nr <text:span text:style-name="T39">115</text:span> <text:span text:style-name="T1">/2021</text:span></text:p>
      <text:p text:style-name="P5"><text:tab/><text:tab/><text:tab/><text:tab/><text:tab/><text:tab/><text:tab/><text:tab/><text:tab/><text:tab/>Burmistrza Miasta Turku</text:p>
      <text:p text:style-name="P5"><text:tab/><text:tab/><text:tab/><text:tab/><text:tab/><text:tab/><text:tab/><text:tab/><text:tab/><text:tab/>z dnia <text:span text:style-name="T39">31.08.</text:span><text:span text:style-name="T3">202</text:span><text:span text:style-name="T4">1</text:span><text:span text:style-name="T3"> r.</text:span></text:p>
      <text:p text:style-name="P6"/>
      <text:p text:style-name="P3">Konkurs ofert na wybór realizatora Programu profilaktycznych szczepień przeciwko grypie dla mieszkańców miasta Turku powyżej 65 roku życia</text:p>
      <text:p text:style-name="P3"/>
      <text:p text:style-name="P2">Ogłoszenie konkursu ofert</text:p>
      <text:p text:style-name="P4">Burmistrz Miasta Turku działając na podstawie art 48 b ust 1 – 3 ustawy z dnia 27 sierpnia 2004 roku o świadczeniach opieki zdrowotnej finansowanych ze środków publicznych <text:span text:style-name="T2">(Dz. U. z 20</text:span><text:span text:style-name="T4">2</text:span><text:span text:style-name="T27">1</text:span><text:span text:style-name="T2"> r. </text:span><text:span text:style-name="T5">poz. </text:span><text:span text:style-name="T27">1285</text:span><text:span text:style-name="T2">)</text:span><text:span text:style-name="T29"> </text:span>ogłasza konkurs ofert na wybór realizatora Programu profilaktycznych szczepień przeciwko grypie dla mieszkańców miasta Turku powyżej 65 roku życia, zapraszając do udziału<text:line-break/>w nim zainteresowanych:</text:p>
      <text:list xml:id="list3021585346169304738" text:style-name="L1">
        <text:list-item>
          <text:p text:style-name="P7">Przedmiotem konkursu ofert jest wybór realizatora Programu profilaktycznych szczepień <text:s/>przeciwko grypie, dla mieszkańców miasta Turku powyżej 65 roku życia zameldowanych na terenie miasta Turku, zgodnie z Regulaminem organizowania konkursu ofert określonym<text:line-break/>w załączniku nr 2 do Zarządzenia <text:span text:style-name="T31">Nr 115</text:span><text:span text:style-name="T2">/</text:span><text:span text:style-name="T6">202</text:span><text:span text:style-name="T7">1</text:span><text:span text:style-name="T32"> </text:span>Burmistrza Miasta Turku<text:line-break/>z dnia<text:span text:style-name="T29"> </text:span><text:span text:style-name="T28">31.08.</text:span><text:span text:style-name="T8">20</text:span><text:span text:style-name="T3">2</text:span><text:span text:style-name="T4">1</text:span><text:span text:style-name="T8"> r.</text:span> dostępnym na tablicy ogłoszeń Urzędu Miejskiego w Turku, na stronie internetowej Urzędu Miejskiego oraz w BIP <text:a xlink:type="simple" xlink:href="http://www.bip.miastoturek.pl/" text:style-name="Internet_20_link" text:visited-style-name="Visited_20_Internet_20_Link"><text:span text:style-name="T9">www.bip.miastoturek.pl</text:span></text:a> (w dziale: komunikaty).</text:p>
        </text:list-item>
        <text:list-item>
          <text:p text:style-name="P7">Oferty mogą być składane przez podmioty wykonujące działalność leczniczą<text:line-break/>w rozumieniu ustawy z dnia 15 kwietnia 2011 r. o działalności leczniczej <text:span text:style-name="T2">(Dz. U. z 20</text:span><text:span text:style-name="T10">2</text:span><text:span text:style-name="T4">1</text:span><text:span text:style-name="T11"> r.</text:span><text:span text:style-name="T2"> </text:span><text:span text:style-name="T5">poz.</text:span><text:span text:style-name="T2"> </text:span><text:span text:style-name="T4">711</text:span><text:span text:style-name="T2">),</text:span><text:span text:style-name="T29"> </text:span>udzielające świadczeń zdrowotnych na terenie Miasta Turku w <text:span text:style-name="T33">2021</text:span> roku na podstawie umów zawartych z Narodowym Funduszem Zdrowia.</text:p>
        </text:list-item>
        <text:list-item>
          <text:p text:style-name="P7">Wysokość środków przeznaczonych w budżecie Miasta Turku na realizację programu wynosi <text:span text:style-name="T12">36 000</text:span> złotych brutto.<text:span text:style-name="T29"> </text:span><text:span text:style-name="T26">Kwota może być tylko i wyłącznie przeznaczona na koszty nie objęte refundacją z Narodowego Funduszu Zdrowia.</text:span></text:p>
        </text:list-item>
        <text:list-item>
          <text:p text:style-name="P7">Termin realizacji programu od dnia zawarcia umowy do 30 grudnia <text:span text:style-name="T33">2021 r.</text:span></text:p>
        </text:list-item>
        <text:list-item>
          <text:p text:style-name="P7">Termin wykonywania powyższych szczepień od <text:span text:style-name="T37">dnia zawarcia umowy</text:span> do <text:span text:style-name="T38">17</text:span> grudnia <text:span text:style-name="T33">2021</text:span> roku.</text:p>
        </text:list-item>
        <text:list-item>
          <text:p text:style-name="P7">Przy wyborze ofert stosowane będą kryteria określone w Regulaminie organizowania konkursu ofert na wybór realizatorów Programu profilaktycznych szczepień przeciwko grypie dla mieszkańców miasta Turku powyżej 65 roku życia.</text:p>
        </text:list-item>
        <text:list-item>
          <text:p text:style-name="P7">Oferty wraz z wymaganymi załącznikami należy składać w Biurze Obsługi Klienta Urzędu Miejskiego w Turku ul. Kaliska 59, 62 – 700 Turek w godzinach od poniedziałku do piątku 7<text:span text:style-name="T34">15</text:span><text:span text:style-name="T35"> – 15</text:span><text:span text:style-name="T34">15</text:span><text:span text:style-name="T35">. Ostateczny termin składania ofert upływa </text:span><text:span text:style-name="T13">1</text:span><text:span text:style-name="T20">7</text:span><text:span text:style-name="T14"> </text:span><text:span text:style-name="T20">września</text:span><text:span text:style-name="T15"> 20</text:span><text:span text:style-name="T16">2</text:span><text:span text:style-name="T17">1</text:span><text:span text:style-name="T15"> r.</text:span></text:p>
        </text:list-item>
        <text:list-item>
          <text:p text:style-name="P8"><text:soft-page-break/>Oferty należy składać w zamkniętej kopercie w formie pisemnej pod rygorem nieważności. Koperta powinna być opisana z oznaczeniem nazwy i adresu Oferenta oraz nazwy programu.</text:p>
        </text:list-item>
        <text:list-item>
          <text:p text:style-name="P9"><text:span text:style-name="T36">Konkurs zostanie rozstrzygnięty w terminie 10 dni od upływu terminu składania ofert. Urząd Miejski w Turku o wynikach konkursu powiadomi pisemnie wszystkich Oferentów. Wyniki konkursu zostaną podane również do publicznej wiadomości poprzez wywieszenie na tablicy ogłoszeń w siedzibie Urzędu Miejskiego w Turku, na stronie internetowej Urzędu www.miastoturek.pl oraz w BIP </text:span><text:a xlink:type="simple" xlink:href="http://www.bip.miastoturek.pl/" text:style-name="Internet_20_link" text:visited-style-name="Visited_20_Internet_20_Link"><text:span text:style-name="T9">www.bip.miastoturek.pl</text:span></text:a><text:span text:style-name="T18"> </text:span><text:span text:style-name="T36">(w dziale: komunikaty).</text:span></text:p>
        </text:list-item>
        <text:list-item>
          <text:p text:style-name="P8">Termin podpisania umowy – 30 dni od upływu terminu składania ofert.</text:p>
        </text:list-item>
        <text:list-item>
          <text:p text:style-name="P8">Burmistrz Miasta Turku zastrzega sobie prawo do zmiany warunków konkursu, odwołania konkursu, nierozstrzygnięcia konkursu oraz prawo do przesunięcia terminu składania ofert bez podania przyczyn.</text:p>
        </text:list-item>
        <text:list-item>
          <text:p text:style-name="P8">Do postępowania konkursowego stosuje się przepisy ustawy z dnia 27 sierpnia 2004 roku <text:line-break/>o świadczeniach opieki zdrowotnej finansowanych ze środków publicznych<text:span text:style-name="T29"> </text:span><text:span text:style-name="T2">(Dz.U. </text:span><text:span text:style-name="T21">z</text:span><text:span text:style-name="T2"> 20</text:span><text:span text:style-name="T4">2</text:span><text:span text:style-name="T27">1</text:span><text:span text:style-name="T10"> </text:span><text:span text:style-name="T2">r. <text:s/></text:span><text:span text:style-name="T22">poz. </text:span><text:span text:style-name="T27">1285</text:span><text:span text:style-name="T2">).</text:span></text:p>
        </text:list-item>
        <text:list-item>
          <text:p text:style-name="P8">W zakresie zasad przekazywania środków publicznych podmiotom wykonującym działalność leczniczą stosuje się przepisy ustawy z dnia 15 kwietnia 2011 roku<text:line-break/>o działalności leczniczej <text:span text:style-name="T2">(Dz. U. </text:span><text:span text:style-name="T23">z</text:span><text:span text:style-name="T2"> </text:span><text:span text:style-name="T22">20</text:span><text:span text:style-name="T10">2</text:span><text:span text:style-name="T4">1</text:span><text:span text:style-name="T22"> r.</text:span><text:span text:style-name="T2"> </text:span><text:span text:style-name="T24">poz. </text:span><text:span text:style-name="T4">711</text:span><text:span text:style-name="T2">).</text:span></text:p>
        </text:list-item>
        <text:list-item>
          <text:p text:style-name="P9"><text:span text:style-name="T36">Regulamin organizowania konkursu ofert, obowiązujący formularz oferty, oświadczenie <text:s/>dostępne są również na stronie internetowej Urzędu Miejskiego w Turku </text:span><text:a xlink:type="simple" xlink:href="http://www.miastoturek.pl/" text:style-name="Internet_20_link" text:visited-style-name="Visited_20_Internet_20_Link"><text:span text:style-name="T9">www.miastoturek.pl</text:span></text:a><text:span text:style-name="T19">,</text:span><text:span text:style-name="T36"> w BIP</text:span><text:span text:style-name="T19"> </text:span><text:a xlink:type="simple" xlink:href="http://www.bip.miastoturek.pl/" text:style-name="Internet_20_link" text:visited-style-name="Visited_20_Internet_20_Link"><text:span text:style-name="T9">www.bip.miastoturek.pl</text:span></text:a><text:span text:style-name="T36"> (w dziale: komunikaty) oraz Wydziale Spraw Społecznych Urzędu Miejskiego w Turku, pokój nr 120.</text:span>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</meta:editing-duration>
    <meta:editing-cycles>7</meta:editing-cycles>
    <meta:generator>LibreOffice/4.4.5.2$Windows_x86 LibreOffice_project/a22f674fd25a3b6f45bdebf25400ed2adff0ff99</meta:generator>
    <dc:date>2021-09-01T10:57:37.046000000</dc:date>
    <meta:print-date>2021-08-31T11:15:06.727000000</meta:print-date>
    <meta:document-statistic meta:table-count="0" meta:image-count="0" meta:object-count="0" meta:page-count="2" meta:paragraph-count="21" meta:word-count="549" meta:character-count="3907" meta:non-whitespace-character-count="3345"/>
    <meta:user-defined meta:name="Info 1"/>
    <meta:user-defined meta:name="Info 2"/>
    <meta:user-defined meta:name="Info 3"/>
    <meta:user-defined meta:name="Info 4"/>
  </office:meta>
</office:document-meta>
</file>