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language="pl" fo:country="PL" fo:font-weight="bold" officeooo:paragraph-rsid="000a0060" style:font-size-asian="12pt" style:language-asian="zxx" style:country-asian="none" style:font-size-complex="12pt" style:language-complex="zxx" style:country-complex="none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2pt" fo:language="pl" fo:country="PL" fo:font-weight="bold" officeooo:paragraph-rsid="000a0060" style:font-size-asian="12pt" style:language-asian="zxx" style:country-asian="none" style:font-size-complex="12pt" style:language-complex="zxx" style:country-complex="none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pl" fo:country="PL" officeooo:paragraph-rsid="000a0060" style:font-size-asian="10pt" style:language-asian="zxx" style:country-asian="none" style:font-size-complex="10pt" style:language-complex="zxx" style:country-complex="none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pl" fo:country="PL" fo:font-weight="normal" officeooo:paragraph-rsid="000a0060" style:language-asian="zxx" style:country-asian="none" style:language-complex="zxx" style:country-complex="non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7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fo:font-weight="bold" officeooo:paragraph-rsid="000a0060" style:font-size-asian="12pt" style:language-asian="zxx" style:country-asian="none" style:font-size-complex="12pt" style:language-complex="zxx" style:country-complex="none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language="pl" fo:country="PL" officeooo:rsid="000a9395" officeooo:paragraph-rsid="000a0060" style:language-asian="zxx" style:country-asian="none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pl" fo:country="PL" fo:font-weight="normal" officeooo:paragraph-rsid="000a0060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-0.25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ext_20_body">
      <loext:graphic-properties draw:fill="none"/>
      <style:paragraph-properties fo:margin-left="0.9cm" fo:margin-right="0cm" fo:margin-top="0cm" fo:margin-bottom="0.212cm" loext:contextual-spacing="false" fo:line-height="150%" fo:text-align="justify" style:justify-single-word="false" fo:text-indent="-1.401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ext_20_body" style:master-page-name="">
      <loext:graphic-properties draw:fill="none"/>
      <style:paragraph-properties fo:margin-left="0.9cm" fo:margin-right="0cm" fo:margin-top="0cm" fo:margin-bottom="0.212cm" loext:contextual-spacing="false" fo:line-height="150%" fo:text-align="justify" style:justify-single-word="false" fo:text-indent="-1.401cm" style:auto-text-indent="false" style:page-number="auto"/>
      <style:text-properties fo:language="pl" fo:country="PL" officeooo:paragraph-rsid="000a0060" style:language-asian="zxx" style:country-asian="none" style:language-complex="zxx" style:country-complex="none"/>
    </style:style>
    <style:style style:name="P15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text-indent="-1.7cm" style:auto-text-indent="false" style:page-number="auto"/>
      <style:text-properties officeooo:paragraph-rsid="000a0060"/>
    </style:style>
    <style:style style:name="P16" style:family="paragraph" style:parent-style-name="Text_20_body">
      <style:paragraph-properties fo:margin-left="0.88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ext_20_body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ext_20_body">
      <style:paragraph-properties fo:margin-left="2.50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a0060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a0060" style:font-size-asian="12pt" style:language-asian="zxx" style:country-asian="none" style:font-size-complex="12pt" style:language-complex="zxx" style:country-complex="none"/>
    </style:style>
    <style:style style:name="P23" style:family="paragraph" style:parent-style-name="Text_20_body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1.249cm" fo:margin-right="0cm" fo:margin-top="0cm" fo:margin-bottom="0cm" loext:contextual-spacing="false" fo:line-height="150%" fo:text-align="justify" style:justify-single-word="false" fo:text-indent="0.762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xt_20_body">
      <style:paragraph-properties fo:margin-left="2.251cm" fo:margin-right="0cm" fo:margin-top="0cm" fo:margin-bottom="0cm" loext:contextual-spacing="false" fo:line-height="150%" fo:text-align="justify" style:justify-single-word="false" fo:text-indent="-0.25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26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27" style:family="paragraph" style:parent-style-name="Text_20_body">
      <style:paragraph-properties fo:margin-top="0cm" fo:margin-bottom="0.212cm" loext:contextual-spacing="false" fo:line-height="150%" fo:text-align="justify" style:justify-single-word="false">
        <style:tab-stops>
          <style:tab-stop style:position="0cm"/>
          <style:tab-stop style:position="0.106cm"/>
        </style:tab-stops>
      </style:paragraph-properties>
      <style:text-properties style:font-name="Times New Roman" fo:font-size="12pt" fo:language="pl" fo:country="PL" officeooo:rsid="000a0060" officeooo:paragraph-rsid="000a0060" style:font-size-asian="12pt" style:language-asian="zxx" style:country-asian="none" style:font-size-complex="12pt" style:language-complex="zxx" style:country-complex="none"/>
    </style:style>
    <style:style style:name="P28" style:family="paragraph" style:parent-style-name="Text_20_body">
      <style:paragraph-properties fo:margin-top="0cm" fo:margin-bottom="0.212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officeooo:rsid="000a0060" officeooo:paragraph-rsid="000a0060" style:font-size-asian="12pt" style:language-asian="zxx" style:country-asian="none" style:font-size-complex="12pt" style:language-complex="zxx" style:country-complex="none"/>
    </style:style>
    <style:style style:name="P29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fo:language="pl" fo:country="PL" officeooo:rsid="000a0060" officeooo:paragraph-rsid="000a0060" style:font-size-asian="12pt" style:language-asian="zxx" style:country-asian="none" style:font-size-complex="12pt" style:language-complex="zxx" style:country-complex="none"/>
    </style:style>
    <style:style style:name="P30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31" style:family="paragraph" style:parent-style-name="Text_20_body" style:master-page-name="">
      <loext:graphic-properties draw:fill="none"/>
      <style:paragraph-properties fo:margin-left="1.6cm" fo:margin-right="0cm" fo:margin-top="0cm" fo:margin-bottom="0cm" loext:contextual-spacing="false" fo:line-height="150%" fo:text-align="justify" style:justify-single-word="false" fo:text-indent="-1.3cm" style:auto-text-indent="false" style:page-number="auto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32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33" style:family="paragraph" style:parent-style-name="Text_20_body">
      <style:paragraph-properties fo:margin-left="1.191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34" style:family="paragraph" style:parent-style-name="Text_20_body">
      <style:paragraph-properties fo:margin-left="0.556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a0060" style:font-size-asian="12pt" style:language-asian="zxx" style:country-asian="none" style:font-size-complex="12pt" style:language-complex="zxx" style:country-complex="none"/>
    </style:style>
    <style:style style:name="P35" style:family="paragraph" style:parent-style-name="Text_20_body">
      <style:paragraph-properties fo:margin-left="1.402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36" style:family="paragraph" style:parent-style-name="Text_20_body">
      <style:paragraph-properties fo:margin-left="2.672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37" style:family="paragraph" style:parent-style-name="Text_20_body">
      <style:paragraph-properties fo:margin-left="2.54cm" fo:margin-right="0cm" fo:margin-top="0cm" fo:margin-bottom="0cm" loext:contextual-spacing="false" fo:line-height="150%" fo:text-align="justify" style:justify-single-word="false" fo:text-indent="-0.609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39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09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40" style:family="paragraph" style:parent-style-name="Text_20_body">
      <style:paragraph-properties fo:margin-left="1.27cm" fo:margin-right="0cm" fo:margin-top="0cm" fo:margin-bottom="0cm" loext:contextual-spacing="false" fo:line-height="150%" fo:text-align="center" style:justify-single-word="false" fo:text-indent="-0.635cm" style:auto-text-indent="false"/>
      <style:text-properties style:font-name="Times New Roman" fo:font-size="12pt" fo:language="pl" fo:country="PL" fo:font-weight="bold" officeooo:paragraph-rsid="000a0060" style:font-size-asian="12pt" style:language-asian="zxx" style:country-asian="none" style:font-size-complex="12pt" style:language-complex="zxx" style:country-complex="none"/>
    </style:style>
    <style:style style:name="P41" style:family="paragraph" style:parent-style-name="Text_20_body">
      <style:paragraph-properties fo:margin-left="0.116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a0060"/>
    </style:style>
    <style:style style:name="P42" style:family="paragraph" style:parent-style-name="Text_20_body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a0060" style:font-size-asian="12pt" style:language-asian="zxx" style:country-asian="none" style:font-size-complex="12pt" style:language-complex="zxx" style:country-complex="none"/>
    </style:style>
    <style:style style:name="P43" style:family="paragraph" style:parent-style-name="Text_20_body">
      <style:paragraph-properties fo:margin-left="1.887cm" fo:margin-right="0cm" fo:margin-top="0cm" fo:margin-bottom="0cm" loext:contextual-spacing="false" fo:line-height="150%" fo:text-align="justify" style:justify-single-word="false" fo:text-indent="0.116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44" style:family="paragraph" style:parent-style-name="Text_20_body">
      <style:paragraph-properties fo:margin-left="2.501cm" fo:margin-right="0cm" fo:margin-top="0cm" fo:margin-bottom="0cm" loext:contextual-spacing="false" fo:line-height="150%" fo:text-align="justify" style:justify-single-word="false" fo:text-indent="-0.497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45" style:family="paragraph" style:parent-style-name="Text_20_body" style:list-style-name="L1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46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47" style:family="paragraph" style:parent-style-name="Text_20_body" style:list-style-name="L2" style:master-page-name="">
      <loext:graphic-properties draw:fill="none"/>
      <style:paragraph-properties fo:margin-left="1.101cm" fo:margin-right="0cm" fo:margin-top="0cm" fo:margin-bottom="0cm" loext:contextual-spacing="false" fo:line-height="150%" fo:text-align="justify" style:justify-single-word="false" fo:text-indent="-0.101cm" style:auto-text-indent="false" style:page-number="auto">
        <style:tab-stops>
          <style:tab-stop style:position="-0.185cm"/>
        </style:tab-stops>
      </style:paragraph-properties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P48" style:family="paragraph" style:parent-style-name="Text_20_body" style:list-style-name="L3">
      <style:paragraph-properties fo:margin-left="2.672cm" fo:margin-right="0cm" fo:margin-top="0cm" fo:margin-bottom="0cm" loext:contextual-spacing="false" fo:line-height="150%" fo:text-align="justify" style:justify-single-word="false" fo:text-indent="-0.672cm" style:auto-text-indent="false"/>
      <style:text-properties fo:language="pl" fo:country="PL" officeooo:paragraph-rsid="000a0060" style:language-asian="zxx" style:country-asian="none" style:language-complex="zxx" style:country-complex="none"/>
    </style:style>
    <style:style style:name="P49" style:family="paragraph" style:parent-style-name="Text_20_body" style:list-style-name="L4">
      <style:paragraph-properties fo:margin-left="1.887cm" fo:margin-right="0cm" fo:margin-top="0cm" fo:margin-bottom="0cm" loext:contextual-spacing="false" fo:line-height="150%" fo:text-align="justify" style:justify-single-word="false" fo:text-indent="0.113cm" style:auto-text-indent="false"/>
      <style:text-properties style:font-name="Times New Roman" fo:font-size="12pt" fo:language="pl" fo:country="PL" officeooo:paragraph-rsid="000a0060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color="#ff0066"/>
    </style:style>
    <style:style style:name="T2" style:family="text">
      <style:text-properties fo:color="#ff0066" officeooo:rsid="000e24ad"/>
    </style:style>
    <style:style style:name="T3" style:family="text">
      <style:text-properties fo:color="#ff0066" officeooo:rsid="000d2fc8"/>
    </style:style>
    <style:style style:name="T4" style:family="text">
      <style:text-properties fo:color="#ff0066" officeooo:rsid="000ddbfd"/>
    </style:style>
    <style:style style:name="T5" style:family="text">
      <style:text-properties fo:color="#000000"/>
    </style:style>
    <style:style style:name="T6" style:family="text">
      <style:text-properties fo:color="#000000" officeooo:rsid="0002a7f3"/>
    </style:style>
    <style:style style:name="T7" style:family="text">
      <style:text-properties fo:color="#000000" officeooo:rsid="000b5dbb"/>
    </style:style>
    <style:style style:name="T8" style:family="text">
      <style:text-properties fo:color="#000000" officeooo:rsid="0005688a"/>
    </style:style>
    <style:style style:name="T9" style:family="text">
      <style:text-properties fo:color="#000000" officeooo:rsid="000a86ea"/>
    </style:style>
    <style:style style:name="T10" style:family="text">
      <style:text-properties fo:color="#000000" officeooo:rsid="0008d7bb"/>
    </style:style>
    <style:style style:name="T11" style:family="text">
      <style:text-properties fo:color="#000000" officeooo:rsid="000d5e09"/>
    </style:style>
    <style:style style:name="T12" style:family="text">
      <style:text-properties fo:color="#000000" officeooo:rsid="000338d2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color="#000000" fo:font-weight="normal" officeooo:rsid="000918ad" style:font-weight-asian="normal" style:font-weight-complex="normal"/>
    </style:style>
    <style:style style:name="T16" style:family="text">
      <style:text-properties fo:color="#000000" officeooo:rsid="000ddbfd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a0060" style:font-weight-asian="normal" style:font-weight-complex="normal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style:font-name="Times New Roman" fo:font-size="12pt" style:font-size-asian="12pt" style:font-size-complex="12pt"/>
    </style:style>
    <style:style style:name="T22" style:family="text">
      <style:text-properties fo:font-variant="normal" fo:text-transform="none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variant="normal" fo:text-transform="none" officeooo:rsid="00042861"/>
    </style:style>
    <style:style style:name="T24" style:family="text">
      <style:text-properties officeooo:rsid="0002a7f3"/>
    </style:style>
    <style:style style:name="T25" style:family="text">
      <style:text-properties style:font-name="Garamond" fo:font-size="11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8" style:family="text">
      <style:text-properties officeooo:rsid="000c2a04"/>
    </style:style>
    <style:style style:name="T29" style:family="text">
      <style:text-properties officeooo:rsid="00042861"/>
    </style:style>
    <style:style style:name="T30" style:family="text">
      <style:text-properties officeooo:rsid="000a0060"/>
    </style:style>
    <style:style style:name="T31" style:family="text">
      <style:text-properties officeooo:rsid="000ddbfd"/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Załącznik nr 2 do Zarządzenia Nr <text:span text:style-name="T31">115</text:span><text:span text:style-name="T1"> </text:span><text:span text:style-name="T5">/ </text:span><text:span text:style-name="T6">202</text:span><text:span text:style-name="T7">1</text:span><text:span text:style-name="T1"> <text:s/></text:span><text:s text:c="5"/></text:p>
      <text:p text:style-name="P4"><text:tab/><text:tab/><text:tab/><text:tab/><text:tab/><text:tab/><text:tab/> <text:s text:c="13"/>Burmistrza Miasta Turku<text:span text:style-name="T17"> </text:span></text:p>
      <text:p text:style-name="P5"><text:tab/><text:tab/><text:tab/><text:tab/><text:tab/><text:tab/><text:tab/><text:tab/>z dnia<text:span text:style-name="T1"> <text:s/></text:span><text:span text:style-name="T16">31.08.</text:span><text:span text:style-name="T8">202</text:span><text:span text:style-name="T7">1</text:span><text:span text:style-name="T8"> r.</text:span></text:p>
      <text:p text:style-name="P9"/>
      <text:p text:style-name="P1">Regulamin organizowania konkursu ofert na wybór realizatora Programu profilaktycznych szczepień przeciwko grypie dla mieszkańców miasta Turku powyżej 65 roku życia.</text:p>
      <text:p text:style-name="P2">§ 1</text:p>
      <text:p text:style-name="P3">Regulamin organizowania konkursu ofert, zwany dalej „Regulaminem konkursu” określa zasady postępowania podczas wyboru realizatora Programu profilaktycznych szczepień przeciwko grypie dla mieszkańców miasta Turku powyżej 65 roku życia, zwany dalej „programem”.</text:p>
      <text:p text:style-name="P2">§ 2</text:p>
      <text:p text:style-name="P12"><text:span text:style-name="T20"><text:s text:c="2"/></text:span>W pierwszej kolejności zaszczepione powinny być osoby powyżej 65 roku życia zameldowane na terenie Miasta Turku <text:s/>przewlekle chore <text:s/><text:span text:style-name="T30">i nie objęte refundacją </text:span><text:span text:style-name="T15">z Narodowego Funduszu Zdrowia.</text:span></text:p>
      <text:p text:style-name="P2">§ 3</text:p>
      <text:p text:style-name="P3">Oferty mogą składać podmioty wykonujące działalność leczniczą w rozumieniu ustawy z dnia<text:line-break/>15 kwietnia 2011 r. o działalności leczniczej <text:span text:style-name="T5">(Dz. U. </text:span><text:span text:style-name="T9">z</text:span><text:span text:style-name="T5"> </text:span><text:span text:style-name="T10">20</text:span><text:span text:style-name="T11">2</text:span><text:span text:style-name="T7">1</text:span><text:span text:style-name="T10"> r.</text:span><text:span text:style-name="T5"> </text:span><text:span text:style-name="T12">poz.</text:span><text:span text:style-name="T5"> </text:span><text:span text:style-name="T7">711</text:span><text:span text:style-name="T5">)</text:span>, udzielające świadczeń zdrowotnych na terenie Miasta Turku w <text:span text:style-name="T24">2020</text:span> roku, na podstawie umów zawartych<text:line-break/>z Narodowym Funduszem Zdrowia.</text:p>
      <text:p text:style-name="P2">§ 4</text:p>
      <text:p text:style-name="P14"><text:span text:style-name="T25"><text:s/></text:span><text:span text:style-name="T26"><text:s text:c="3"/>1.</text:span><text:span text:style-name="T21"> </text:span><text:span text:style-name="T26">Zawarcie umowy na realizację programu z wyłonionymi podmiotami następuje w wyniku rozstrzygnięcia konkursu organizowanego przez Burmistrza Miasta Turku i w trybie określonym w niniejszym Regulaminie konkursu.</text:span></text:p>
      <text:p text:style-name="P13"><text:s text:c="4"/>2. Celem konkursu ofert na wybór realizatora Programu jest wybór najkorzystniejszych ofert, odpowiadających warunkom konkursu.</text:p>
      <text:p text:style-name="P2">§ 5</text:p>
      <text:p text:style-name="P15"><text:span text:style-name="T27"><text:s text:c="8"/>1.</text:span><text:span text:style-name="T22"> </text:span><text:span text:style-name="T27">Ogłoszenie o konkursie podaje się do publicznej wiadomości, co najmniej na 15 dni przed upływem terminu składania ofert, zamieszczając ogłoszenie, na tablicy ogłoszeń w siedzibie Urzędu Miejskiego w Turku, na stronie </text:span><text:a xlink:type="simple" xlink:href="http://www.miastoturek.pl/" text:style-name="Internet_20_link" text:visited-style-name="Visited_20_Internet_20_Link"><text:span text:style-name="T13">www.miastoturek.pl</text:span></text:a><text:span text:style-name="T27"> oraz w BIP </text:span><text:a xlink:type="simple" xlink:href="http://www.bip.miastoturek.pl/" text:style-name="Internet_20_link" text:visited-style-name="Visited_20_Internet_20_Link"><text:span text:style-name="T13">www.bip.miastoturek.pl</text:span></text:a><text:span text:style-name="T27"> (w dziale: komunikaty)</text:span></text:p>
      <text:p text:style-name="P16">2.<text:span text:style-name="T20"> </text:span>Ogłoszenie powinno zawierać następujące informacje:</text:p>
      <text:p text:style-name="P17">1)<text:span text:style-name="T20"> n</text:span>azwę i siedzibę organu ogłaszającego konkurs.</text:p>
      <text:p text:style-name="P17">2)<text:span text:style-name="T20"> p</text:span>rzedmiot konkursu obejmujący:</text:p>
      <text:p text:style-name="P18">a)<text:span text:style-name="T20"> o</text:span>kreślenie wymogów dotyczących realizacji Programu profilaktycznych szczepień <text:s/><text:soft-page-break/>przeciwko grypie dla mieszkańców miasta Turku powyżej 65 roku życia, zameldowanych na terenie Miasta Turku. </text:p>
      <text:p text:style-name="P19"><text:tab/> <text:s text:c="6"/><text:span text:style-name="T28">b</text:span>) termin realizacji programu.</text:p>
      <text:p text:style-name="P23">3) miejsce, w którym można zapoznać się z Regulaminem konkursu oraz w którym można otrzymać formularz oferty.</text:p>
      <text:p text:style-name="P24">4) miejsce, termin i sposób składania ofert.</text:p>
      <text:p text:style-name="P24">5) miejsce i termin otwarcia ofert.</text:p>
      <text:p text:style-name="P24">6) termin rozstrzygnięcia konkursu ofert.</text:p>
      <text:p text:style-name="P24">7) termin podpisania umowy.</text:p>
      <text:p text:style-name="P24">8) sposób poinformowania Oferentów o wynikach konkursu ofert.</text:p>
      <text:p text:style-name="P18">9) informację o możliwości zmiany warunków konkursu, odwołania konkursu, nierozstrzygnięcia konkursu oraz prawie do przesunięcia terminu składania ofert bez podania przyczyn.</text:p>
      <text:p text:style-name="P25">10) informację o przepisach prawnych stosowanych przy postępowaniu konkursowym oraz przyznawaniu środków publicznych.</text:p>
      <text:p text:style-name="P25">11) wysokość środków przeznaczonych w budżecie Miasta Turku na realizację programu.</text:p>
      <text:p text:style-name="P2">§ 6</text:p>
      <text:p text:style-name="P6"><text:s/>Oferta powinna zawierać:</text:p>
      <text:p text:style-name="P6">1. Nazwę programu, który Oferent będzie realizował.</text:p>
      <text:p text:style-name="P6"><text:span text:style-name="T30">2</text:span>. Dane o Oferencie: </text:p>
      <text:p text:style-name="P17">1)<text:span text:style-name="T20"> n</text:span>azwę i siedzibę podmiotu działalności leczniczej,</text:p>
      <text:p text:style-name="P17">2)<text:span text:style-name="T20"> n</text:span>umer wpisu do rejestru podmiotów wykonujących działalność leczniczą,</text:p>
      <text:p text:style-name="P17">3)<text:span text:style-name="T20"> n</text:span>umer NIP,</text:p>
      <text:p text:style-name="P17">4)<text:span text:style-name="T20"> n</text:span>umer REGON,</text:p>
      <text:p text:style-name="P17">5)<text:span text:style-name="T20"> n</text:span>azwę banku i numer konta bankowego,</text:p>
      <text:list xml:id="list4204179663625330085" text:style-name="L1">
        <text:list-item>
          <text:p text:style-name="P45"><text:span text:style-name="T20">d</text:span>ane dotyczące osób upoważnionych do składania oświadczeń oraz wyjaśnień dotyczących oferty konkursowej.</text:p>
          <text:p text:style-name="P46"><text:span text:style-name="T30">3. </text:span>Określenie warunków lokalowych, wyposażenie w aparaturę i sprzęt medyczny. </text:p>
        </text:list-item>
      </text:list>
      <text:p text:style-name="P27">4. Wskazanie liczby i kwalifikacji zawodowych osób realizujących program. </text:p>
      <text:p text:style-name="P28">5. Kalkulację kosztów. </text:p>
      <text:p text:style-name="P29">6. Informacje o szczepionce.</text:p>
      <text:p text:style-name="P26"/>
      <text:p text:style-name="P26"/>
      <text:p text:style-name="P22"><text:soft-page-break/>§ 7</text:p>
      <text:p text:style-name="P19">Do oferty należy załączyć:</text:p>
      <text:p text:style-name="P19">Oświadczenia Oferenta:</text:p>
      <text:p text:style-name="P30"><text:s/>1) o zapoznaniu się z treścią ogłoszenia konkursu ofert oraz Regulaminem <text:s/>konkursu,</text:p>
      <text:p text:style-name="P19"><text:s text:c="5"/>2) o realizacji świadczeń zdrowotnych w <text:span text:style-name="T24">2021</text:span> r. na podstawie umowy zawartej <text:line-break/> <text:s text:c="18"/>z Narodowym <text:s/>Funduszem Zdrowia,</text:p>
      <text:p text:style-name="P30"><text:s/>3) oświadczenie, że wszystkie szczepionki będą użyte przed upływem terminu ważności,</text:p>
      <text:p text:style-name="P19"><text:s text:c="11"/>4)<text:span text:style-name="T20"> o</text:span>świadczenie, że zaoferowane szczepionki przeciw grypie posiadają ważne pozwolenie <text:line-break/> <text:s text:c="17"/>na dopuszczenie ich do obrotu na terenie RP lub pozwolenie wydane przez Radę Unii</text:p>
      <text:p text:style-name="P19"><text:s text:c="10"/>Europejskiej lub Komisję Europejską zgodnie z art. 3 ust. 1 i ust. 2 ustawy z dnia <text:line-break/> <text:s text:c="16"/>6 września 2001 roku Prawo Farmaceutyczne<text:span text:style-name="T1"> </text:span><text:span text:style-name="T5">( Dz. U. </text:span><text:span text:style-name="T7">z</text:span><text:span text:style-name="T5"> 20</text:span><text:span text:style-name="T11">2</text:span><text:span text:style-name="T7">1 </text:span><text:span text:style-name="T5">r. </text:span><text:span text:style-name="T10">poz. </text:span><text:span text:style-name="T7">974</text:span><text:span text:style-name="T10"> ze zm.</text:span><text:span text:style-name="T5">), </text:span></text:p>
      <text:p text:style-name="P30"><text:s/>5)<text:span text:style-name="T20"> o</text:span>świadczenie o odpowiedzialności karnej wynikającej z art. 233 <text:span text:style-name="T29">kodeksu karnego</text:span> za</text:p>
      <text:p text:style-name="P30"><text:s text:c="6"/>składanie <text:s/>fałszywych oświadczeń.</text:p>
      <text:p text:style-name="P8">§ 8</text:p>
      <text:p text:style-name="P21">1. Oferty składa się w zamkniętej kopercie w formie pisemnej pod rygorem nieważności, <text:s text:c="19"/>w miejscu i czasie określonym w ogłoszeniu. </text:p>
      <text:p text:style-name="P19">2.<text:span text:style-name="T20"> </text:span>Koperta powinna być opisana z oznaczeniem nazwy i adresu Oferenta oraz nazwy programu.</text:p>
      <text:p text:style-name="P20">§ 9</text:p>
      <text:p text:style-name="P19"><text:span text:style-name="T20"><text:s/></text:span>Sposób przedstawienia oferty:</text:p>
      <text:p text:style-name="P31"><text:s text:c="8"/>1)<text:span text:style-name="T20"> o</text:span>ferent przedstawi ofertę cenową brutto – kalkulacja kosztów wg pkt. IV formularz oferty,</text:p>
      <text:p text:style-name="P19"><text:s text:c="11"/><text:span text:style-name="T29">2)</text:span><text:span text:style-name="T20"> c</text:span>ena Oferenta zostanie ustalona na okres ważności umowy i nie podlega zmianom,</text:p>
      <text:list xml:id="list6262723420213062062" text:style-name="L2">
        <text:list-header>
          <text:p text:style-name="P47"><text:span text:style-name="T23"><text:s/>3) </text:span><text:span text:style-name="T20">w</text:span>szystkie koszty związane ze sporządzeniem i złożeniem oferty ponosi Oferent.</text:p>
        </text:list-header>
      </text:list>
      <text:p text:style-name="P8">§ 10</text:p>
      <text:p text:style-name="P6">Oferty powinny być rozpatrzone w ciągu 10 dni od terminu określonego dla ich złożenia.</text:p>
      <text:p text:style-name="P8">§ 11</text:p>
      <text:p text:style-name="P7"><text:span text:style-name="T19">1. </text:span>W celu przeprowadzenia konkursu ofert Burmistrz Miasta Turku powołuje Komisję Konkursową w składzie, co najmniej 3 członków i wyznacza spośród nich przewodniczącego. <text:span text:style-name="T18">Kworum Komisji Konkursowej zdolnej do podejmowania decyzji ustala się na liczbę 3 osób.</text:span></text:p>
      <text:p text:style-name="P7"><text:span text:style-name="T30">2. </text:span>Członek Komisji Konkursowej podlega wyłączeniu z udziału w komisji, gdy Oferentem jest:</text:p>
      <text:p text:style-name="P32">1)<text:span text:style-name="T20"> j</text:span>ego małżonek oraz krewny i powinowaty do drugiego stopnia,</text:p>
      <text:p text:style-name="P32">2)<text:span text:style-name="T20"> o</text:span>soba związana z nim z tytułu przysposobienia, opieki lub kurateli,</text:p>
      <text:p text:style-name="P32">3)<text:span text:style-name="T20"> o</text:span>soba pozostająca wobec niego w stosunku nadrzędności służbowej,</text:p>
      <text:p text:style-name="P32">4)<text:span text:style-name="T20"> o</text:span>soba, której małżonek, krewny lub powinowaty do drugiego stopnia albo osoba związana z nią, z tytułu przysposobienia, opieki lub kurateli pozostaje wobec niego <text:line-break/>w stosunku nadrzędności służbowej. </text:p>
      <text:p text:style-name="P20"><text:soft-page-break/>§ 12</text:p>
      <text:p text:style-name="P33"><text:span text:style-name="T20">1. </text:span>Konkurs może być odwołany, nierozstrzygnięty, termin składania ofert może być przesunięty bez podania przyczyn.</text:p>
      <text:p text:style-name="P33"><text:span text:style-name="T20">2. Burmistrz</text:span> Miasta Turku zastrzega sobie prawo do zmiany warunków konkursu ofert.</text:p>
      <text:p text:style-name="P33"><text:span text:style-name="T20">3. </text:span>W razie gdy do postępowania konkursowego zgłoszona została tylko jedna oferta, Burmistrz Miasta Turku może przyjąć tę ofertę, jeżeli Komisja Konkursowa stwierdzi, że spełnia ona wymagania określone w Regulaminie konkursu.</text:p>
      <text:p text:style-name="P34">§ 13</text:p>
      <text:p text:style-name="P35">1.<text:span text:style-name="T20"> </text:span>Komisja Konkursowa przystępując do rozstrzygnięcia konkursu ofert uwzględnia następujące kryteria:</text:p>
      <text:p text:style-name="P36">1)<text:span text:style-name="T20"> w</text:span>arunki lokalowe,</text:p>
      <text:p text:style-name="P36">2)<text:span text:style-name="T20"> k</text:span>walifikacje osób realizujących program,</text:p>
      <text:p text:style-name="P36">3)<text:span text:style-name="T20"> d</text:span>ane o szczepionce,</text:p>
      <text:p text:style-name="P36">4)<text:span text:style-name="T20"> k</text:span>alkulację kosztów w oparciu o stawki brutto (np. koszt szczepionki, badanie lekarskie kwalifikujące do szczepienia, wykonanie szczepienia, koszty inne (jakie?),</text:p>
      <text:list xml:id="list9089918147813389057" text:style-name="L3">
        <text:list-item>
          <text:p text:style-name="P48"><text:span text:style-name="T21">p</text:span><text:span text:style-name="T26">rzeprowadzenie we własnym zakresie promocji realizowanego programu <text:line-break/>z jednoczesnym zamieszczeniem logo miasta oraz informacji, że program jest <text:line-break/>w całości realizowany z budżetu Miasta Turku.</text:span></text:p>
        </text:list-item>
      </text:list>
      <text:p text:style-name="P8">§ 14</text:p>
      <text:p text:style-name="P35">1.<text:span text:style-name="T20"> </text:span>Komisja Konkursowa przystępując do rozstrzygnięcia konkursu ofert, dokonuje następujących czynności:</text:p>
      <text:p text:style-name="P17">1)<text:span text:style-name="T20"> s</text:span>twierdza prawidłowość ogłoszenia konkursu oraz liczbę otrzymanych ofert.</text:p>
      <text:p text:style-name="P17">2)<text:span text:style-name="T20"> o</text:span>twiera koperty z ofertami.</text:p>
      <text:p text:style-name="P37">3)<text:span text:style-name="T20"> u</text:span>stala, które z ofert spełniają warunki określone w § 6 i § 7 Regulaminu konkursu.</text:p>
      <text:p text:style-name="P37">4)<text:span text:style-name="T20"> w</text:span> przypadku gdy Oferent nie przedstawił wszystkich wymaganych dokumentów lub gdy oferta zawiera inne braki formalne, Komisja Konkursowa wzywa Oferenta do usunięcia tych braków w wyznaczonym terminie pod rygorem odrzucenia oferty. </text:p>
      <text:p text:style-name="P38"><text:s text:c="24"/>5)<text:span text:style-name="T20"> o</text:span>drzuca oferty, które zostały złożone po wyznaczonym terminie.</text:p>
      <text:p text:style-name="P6"><text:s text:c="18"/>6) przyjmuje do protokołu wyjaśnienia i oświadczenia zgłoszone przez Oferentów.</text:p>
      <text:p text:style-name="P39">2. Komisja Konkursowa działa na posiedzeniach zamkniętych bez udziału Oferentów <text:line-break/> z wyjątkiem otwarcia ofert.</text:p>
      <text:p text:style-name="P39"/>
      <text:p text:style-name="P39"/>
      <text:p text:style-name="P39"/>
      <text:p text:style-name="P39"/>
      <text:p text:style-name="P40"><text:soft-page-break/>§ 15</text:p>
      <text:p text:style-name="P41"><text:span text:style-name="T27">Komisja Konkursowa zawiadamia wszystkich Oferentów o zakończeniu konkursu<text:line-break/> i jego wyniku na piśmie. Wyniki podaje również do publicznej wiadomości poprzez wywieszenie na tablicy ogłoszeń w siedzibie Burmistrza Miasta Turku, na stronie Urzędu Miejskiego <text:line-break/>w Turku </text:span><text:a xlink:type="simple" xlink:href="http://www.miastoturek.pl/" text:style-name="Internet_20_link" text:visited-style-name="Visited_20_Internet_20_Link"><text:span text:style-name="T13">www.miastoturek.pl</text:span></text:a><text:span text:style-name="T27"> oraz w BIP</text:span><text:span text:style-name="T14"> <text:s/></text:span><text:a xlink:type="simple" xlink:href="http://www.bip.miastoturek.pl/" text:style-name="Internet_20_link" text:visited-style-name="Visited_20_Internet_20_Link"><text:span text:style-name="T13">www.bip.miastoturek.pl</text:span></text:a><text:span text:style-name="T27"> (w dziale : komunikaty).</text:span></text:p>
      <text:p text:style-name="P42">§ 16</text:p>
      <text:p text:style-name="P19">1. Z przebiegu konkursu sporządza się protokół, który powinien zawierać:</text:p>
      <text:p text:style-name="P43">1)<text:span text:style-name="T20"> o</text:span>znaczenie miejsca i czasu konkursu.</text:p>
      <text:p text:style-name="P43">2)<text:span text:style-name="T20"> i</text:span>miona i nazwiska członków Komisji Konkursowej.</text:p>
      <text:p text:style-name="P43">3)<text:span text:style-name="T20"> l</text:span>iczbę zgłoszonych ofert.</text:p>
      <text:p text:style-name="P44">4)<text:span text:style-name="T20"> w</text:span>skazanie ofert odpowiadających warunkom określonym w ogłoszeniu konkursu ofert i Regulaminie konkursu.</text:p>
      <text:p text:style-name="P44">5) <text:s/><text:span text:style-name="T20">w</text:span>skazanie ofert, które nie odpowiadają warunkom określonym w ogłoszeniu konkursu ofert i Regulaminie konkursu lub zgłoszone zostały po terminie wraz <text:line-break/>z uzasadnieniem.</text:p>
      <text:p text:style-name="P43">6)<text:span text:style-name="T20"> w</text:span>yjaśnienia i oświadczenia Oferentów.</text:p>
      <text:p text:style-name="P43">7)<text:span text:style-name="T20"> w</text:span>skazanie najkorzystniejszych dla udzielającego zamówienia ofert albo</text:p>
      <text:p text:style-name="P43"><text:s text:c="5"/>stwierdzenie, że żadna z ofert nie została przyjęta wraz z uzasadnieniem.</text:p>
      <text:list xml:id="list4909520811413156055" text:style-name="L4">
        <text:list-header>
          <text:p text:style-name="P49"><text:s text:c="2"/>8) podpisy członków Komisji Konkursowej.</text:p>
        </text:list-header>
      </text:list>
      <text:p text:style-name="P8">§ 17</text:p>
      <text:p text:style-name="P10">Burmistrz Miasta Turku zawrze umowy z Oferentami wybranymi przez Komisję Konkursow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37S</meta:editing-duration>
    <meta:editing-cycles>5</meta:editing-cycles>
    <meta:generator>LibreOffice/4.4.5.2$Windows_x86 LibreOffice_project/a22f674fd25a3b6f45bdebf25400ed2adff0ff99</meta:generator>
    <dc:date>2021-09-01T10:58:44.728000000</dc:date>
    <meta:print-date>2021-08-31T10:52:09.057000000</meta:print-date>
    <meta:document-statistic meta:table-count="0" meta:image-count="0" meta:object-count="0" meta:page-count="5" meta:paragraph-count="105" meta:word-count="1161" meta:character-count="8531" meta:non-whitespace-character-count="7197"/>
    <meta:user-defined meta:name="Info 1"/>
    <meta:user-defined meta:name="Info 2"/>
    <meta:user-defined meta:name="Info 3"/>
    <meta:user-defined meta:name="Info 4"/>
  </office:meta>
</office:document-meta>
</file>