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2pt" fo:language="pl" fo:country="PL" officeooo:paragraph-rsid="001ce446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fo:language="pl" fo:country="PL" fo:font-weight="bold" officeooo:paragraph-rsid="001ce446" style:font-size-asian="12pt" style:font-weight-asian="bold" style:font-size-complex="12pt"/>
    </style:style>
    <style:style style:name="P3" style:family="paragraph" style:parent-style-name="Normalny_20__28_Web_29_">
      <style:paragraph-properties fo:margin-left="0cm" fo:margin-right="0.049cm" fo:margin-top="0cm" fo:margin-bottom="0cm" loext:contextual-spacing="false" fo:line-height="150%" fo:text-align="justify" style:justify-single-word="false" fo:text-indent="0cm" style:auto-text-indent="false"/>
      <style:text-properties fo:font-size="12pt" fo:language="pl" fo:country="PL" fo:font-weight="normal" officeooo:rsid="001219af" officeooo:paragraph-rsid="001ce446" style:font-size-asian="12pt" style:font-weight-asian="normal" style:font-size-complex="12pt" style:font-weight-complex="normal"/>
    </style:style>
    <style:style style:name="P4" style:family="paragraph" style:parent-style-name="Normalny_20__28_Web_29_">
      <style:paragraph-properties fo:margin-left="0cm" fo:margin-right="0.049cm" fo:margin-top="0cm" fo:margin-bottom="0cm" loext:contextual-spacing="false" fo:line-height="150%" fo:text-align="center" style:justify-single-word="false" fo:text-indent="0cm" style:auto-text-indent="false"/>
      <style:text-properties fo:font-size="12pt" fo:language="pl" fo:country="PL" fo:font-weight="bold" officeooo:paragraph-rsid="001ce446" style:font-size-asian="12pt" style:font-weight-asian="bold" style:font-size-complex="12pt"/>
    </style:style>
    <style:style style:name="P5" style:family="paragraph" style:parent-style-name="Normalny_20__28_Web_29_">
      <style:paragraph-properties fo:margin-left="0cm" fo:margin-right="0.049cm" fo:margin-top="0cm" fo:margin-bottom="0cm" loext:contextual-spacing="false" fo:line-height="150%" fo:text-align="center" style:justify-single-word="false" fo:text-indent="0cm" style:auto-text-indent="false"/>
      <style:text-properties fo:font-size="12pt" fo:language="pl" fo:country="PL" fo:font-weight="bold" officeooo:rsid="001219af" officeooo:paragraph-rsid="001ce446" style:font-size-asian="12pt" style:font-weight-asian="bold" style:font-size-complex="12pt"/>
    </style:style>
    <style:style style:name="P6" style:family="paragraph" style:parent-style-name="Normalny_20__28_Web_29_">
      <style:paragraph-properties fo:margin-left="0cm" fo:margin-right="0.049cm" fo:margin-top="0cm" fo:margin-bottom="0cm" loext:contextual-spacing="false" fo:line-height="150%" fo:text-align="justify" style:justify-single-word="false" fo:text-indent="0cm" style:auto-text-indent="false"/>
      <style:text-properties fo:font-size="12pt" fo:language="pl" fo:country="PL" officeooo:rsid="001219af" officeooo:paragraph-rsid="001ce446" style:font-size-asian="12pt" style:font-size-complex="12pt"/>
    </style:style>
    <style:style style:name="P7" style:family="paragraph" style:parent-style-name="Normalny_20__28_Web_29_">
      <style:paragraph-properties fo:margin-left="0cm" fo:margin-right="0.049cm" fo:margin-top="0.494cm" fo:margin-bottom="0cm" loext:contextual-spacing="false" fo:line-height="150%" fo:text-align="justify" style:justify-single-word="false" fo:text-indent="0cm" style:auto-text-indent="false"/>
      <style:text-properties fo:font-size="12pt" fo:language="pl" fo:country="PL" fo:font-weight="normal" officeooo:rsid="001219af" officeooo:paragraph-rsid="001ce446" style:font-size-asian="12pt" style:font-weight-asian="normal" style:font-size-complex="12pt" style:font-weight-complex="normal"/>
    </style:style>
    <style:style style:name="P8" style:family="paragraph" style:parent-style-name="Normalny_20__28_Web_29_">
      <style:paragraph-properties fo:margin-top="0cm" fo:margin-bottom="0cm" loext:contextual-spacing="false" fo:line-height="150%" fo:text-align="center" style:justify-single-word="false"/>
      <style:text-properties fo:font-size="12pt" fo:language="pl" fo:country="PL" fo:font-weight="bold" officeooo:paragraph-rsid="001ce446" style:font-size-asian="12pt" style:font-weight-asian="bold" style:font-size-complex="12pt" style:font-weight-complex="bold"/>
    </style:style>
    <style:style style:name="P9" style:family="paragraph" style:parent-style-name="Normalny_20__28_Web_29_">
      <style:paragraph-properties fo:margin-left="0cm" fo:margin-right="0.109cm" fo:margin-top="0cm" fo:margin-bottom="0cm" loext:contextual-spacing="false" fo:line-height="150%" fo:text-align="justify" style:justify-single-word="false" fo:text-indent="0cm" style:auto-text-indent="false"/>
      <style:text-properties fo:font-size="12pt" fo:language="pl" fo:country="PL" officeooo:paragraph-rsid="001ce446" style:font-size-asian="12pt" style:font-size-complex="12pt"/>
    </style:style>
    <style:style style:name="P10" style:family="paragraph" style:parent-style-name="Normalny_20__28_Web_29_" style:master-page-name="Standard">
      <style:paragraph-properties fo:margin-top="0cm" fo:margin-bottom="0cm" loext:contextual-spacing="false" fo:line-height="150%" fo:text-align="center" style:justify-single-word="false" style:page-number="auto"/>
      <style:text-properties fo:font-size="12pt" fo:language="pl" fo:country="PL" fo:font-weight="bold" officeooo:paragraph-rsid="001ce446" style:font-size-asian="12pt" style:font-weight-asian="bold" style:font-size-complex="12pt" style:font-weight-complex="bold"/>
    </style:style>
    <style:style style:name="T1" style:family="text">
      <style:text-properties officeooo:rsid="0017f450"/>
    </style:style>
    <style:style style:name="T2" style:family="text">
      <style:text-properties fo:color="#000000"/>
    </style:style>
    <style:style style:name="T3" style:family="text">
      <style:text-properties fo:color="#000000" officeooo:rsid="001654d3"/>
    </style:style>
    <style:style style:name="T4" style:family="text">
      <style:text-properties fo:color="#000000" officeooo:rsid="001219af"/>
    </style:style>
    <style:style style:name="T5" style:family="text">
      <style:text-properties fo:color="#000000" officeooo:rsid="001ce446"/>
    </style:style>
    <style:style style:name="T6" style:family="text">
      <style:text-properties fo:color="#000000" officeooo:rsid="0020053b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219af" style:font-weight-asian="bold" style:font-weight-complex="bold"/>
    </style:style>
    <style:style style:name="T9" style:family="text">
      <style:text-properties officeooo:rsid="001219af"/>
    </style:style>
    <style:style style:name="T10" style:family="text">
      <style:text-properties fo:color="#ff0066"/>
    </style:style>
    <style:style style:name="T11" style:family="text">
      <style:text-properties fo:color="#ff0066" officeooo:rsid="0019652e"/>
    </style:style>
    <style:style style:name="T12" style:family="text">
      <style:text-properties officeooo:rsid="0014b687"/>
    </style:style>
    <style:style style:name="T13" style:family="text">
      <style:text-properties officeooo:rsid="0016e6ac"/>
    </style:style>
    <style:style style:name="T14" style:family="text">
      <style:text-properties officeooo:rsid="0017bb46"/>
    </style:style>
    <style:style style:name="T15" style:family="text">
      <style:text-properties officeooo:rsid="0021a1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rządzenie <text:s/>Nr <text:s/><text:span text:style-name="T15">115</text:span><text:span text:style-name="T10"> </text:span>/ <text:span text:style-name="T1">2021</text:span></text:p>
      <text:p text:style-name="P8">Burmistrza Miasta Turku</text:p>
      <text:p text:style-name="P8">z dnia <text:span text:style-name="T15">31.08.</text:span><text:span text:style-name="T2">202</text:span><text:span text:style-name="T3">1</text:span><text:span text:style-name="T2"> r.</text:span></text:p>
      <text:p text:style-name="P8"/>
      <text:p text:style-name="P9"><text:span text:style-name="T7">w sprawie </text:span><text:span text:style-name="T8">ogłoszenia konkursu ofert na wybór realizatora Programu profilaktycznych szczepień przeciwko grypie dla mieszkańców miasta Turku powyżej 65 roku życia.</text:span><text:span text:style-name="T7"><text:line-break/></text:span></text:p>
      <text:p text:style-name="P1">Na podstawie art. <text:span text:style-name="T9">7</text:span> ust. 1 <text:span text:style-name="T9">pkt 5</text:span> ustawy z dnia 8 marca 1990 r. samorządzie gminnym<text:line-break/><text:span text:style-name="T2">(Dz. U. z 202</text:span><text:span text:style-name="T6">1</text:span><text:span text:style-name="T2"> r., poz. </text:span><text:span text:style-name="T6">1372</text:span><text:span text:style-name="T2">)</text:span>, <text:span text:style-name="T9">art. 48 ust. 1 i art. 48 b ust. 1 – 3 ustawy z dnia 27 sierpnia 2004 roku o świadczeniach opieki zdrowotnej finansowanych ze środków publicznych </text:span><text:span text:style-name="T4">(Dz. U. z 20</text:span><text:span text:style-name="T3">2</text:span><text:span text:style-name="T6">1</text:span><text:span text:style-name="T4"> r.<text:line-break/>poz. </text:span><text:span text:style-name="T6">1285</text:span><text:span text:style-name="T4">)</text:span><text:span text:style-name="T10"> </text:span>zarządza<text:span text:style-name="T9">m</text:span>, co następuje:</text:p>
      <text:p text:style-name="P2">§ 1</text:p>
      <text:p text:style-name="P7">Ogłasza się konkurs ofert na wybór realizatora Programu profilaktycznych szczepień przeciwko grypie dla mieszkańców miasta Turku powyżej 65 roku życia, o treści stanowiącej załącznik<text:line-break/>Nr 1 do niniejszego zarządzenia.</text:p>
      <text:p text:style-name="P4">§ 2</text:p>
      <text:p text:style-name="P6">Określa się Regulamin organizowania konkursu ofert na realizatora Programu profilaktycznych szczepień przeciwko grypie dla mieszkańców miasta Turku powyżej 65 roku życia, stanowiącego załącznik Nr 2 do niniejszego zarządzenia.</text:p>
      <text:p text:style-name="P4">§ 3</text:p>
      <text:p text:style-name="P6">Powołuje się komisję konkursową w składzie:</text:p>
      <text:p text:style-name="P6">Przewodniczący Komisji – <text:span text:style-name="T12">Jerzy Kurzawa</text:span></text:p>
      <text:p text:style-name="P6"><text:span text:style-name="T12">Członek</text:span> Komisji – <text:span text:style-name="T13">Edyta Kacprzak - Potyralska</text:span></text:p>
      <text:p text:style-name="P6">Członek Komisji – <text:span text:style-name="T13">Aleksandra Purcel - Kowalska</text:span></text:p>
      <text:p text:style-name="P6">Członek Komisji – <text:span text:style-name="T13">Elżbieta Niespodziańska</text:span></text:p>
      <text:p text:style-name="P6">Członek Komisji – <text:span text:style-name="T14">Krzysztof Grzelka</text:span></text:p>
      <text:p text:style-name="P6"/>
      <text:p text:style-name="P4">§ <text:span text:style-name="T9">4</text:span></text:p>
      <text:p text:style-name="P6">Wykonanie zarządzenia powierza się Pierwszemu Zastępcy Burmistrza ds. Społecznych.</text:p>
      <text:p text:style-name="P5">§ 5</text:p>
      <text:p text:style-name="P3">Zarządzenie wchodzi w życie z dniem podjęc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2M44S</meta:editing-duration>
    <meta:editing-cycles>6</meta:editing-cycles>
    <meta:generator>LibreOffice/4.4.5.2$Windows_x86 LibreOffice_project/a22f674fd25a3b6f45bdebf25400ed2adff0ff99</meta:generator>
    <dc:date>2021-09-01T10:59:47.942000000</dc:date>
    <meta:print-date>2021-08-31T11:15:57.520000000</meta:print-date>
    <meta:document-statistic meta:table-count="0" meta:image-count="0" meta:object-count="0" meta:page-count="1" meta:paragraph-count="20" meta:word-count="206" meta:character-count="1375" meta:non-whitespace-character-count="1180"/>
    <meta:user-defined meta:name="Info 1"/>
    <meta:user-defined meta:name="Info 2"/>
    <meta:user-defined meta:name="Info 3"/>
    <meta:user-defined meta:name="Info 4"/>
  </office:meta>
</office:document-meta>
</file>