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 New Roman2" svg:font-family="'Times New Roman', 'Times New Roman PS'" style:font-family-generic="system" style:font-pitch="variable"/>
    <style:font-face style:name="Times New Roman3" svg:font-family="'Times New Roman', 'Times New Roman PSMT'" style:font-family-generic="system" style:font-pitch="variable"/>
  </office:font-face-decls>
  <office:automatic-styles>
    <style:style style:name="Tabela1" style:family="table">
      <style:table-properties style:width="18.221cm" fo:margin-left="-0.515cm" table:align="left" style:writing-mode="lr-tb"/>
    </style:style>
    <style:style style:name="Tabela1.A" style:family="table-column">
      <style:table-column-properties style:column-width="1.037cm"/>
    </style:style>
    <style:style style:name="Tabela1.B" style:family="table-column">
      <style:table-column-properties style:column-width="4.927cm"/>
    </style:style>
    <style:style style:name="Tabela1.C" style:family="table-column">
      <style:table-column-properties style:column-width="4.925cm"/>
    </style:style>
    <style:style style:name="Tabela1.D" style:family="table-column">
      <style:table-column-properties style:column-width="2.279cm"/>
    </style:style>
    <style:style style:name="Tabela1.E" style:family="table-column">
      <style:table-column-properties style:column-width="5.0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2.231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.3" style:family="table-row">
      <style:table-row-properties style:min-row-height="7.624cm" style:keep-together="true" fo:keep-together="auto"/>
    </style:style>
    <style:style style:name="Tabela1.4" style:family="table-row">
      <style:table-row-properties style:min-row-height="2.401cm" style:keep-together="true" fo:keep-together="auto"/>
    </style:style>
    <style:style style:name="Tabela1.5" style:family="table-row">
      <style:table-row-properties style:min-row-height="2.547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language="pl" fo:country="PL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fo:language="pl" fo:country="PL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/>
      </style:paragraph-properties>
      <style:text-properties fo:language="pl" fo:country="PL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3" style:family="paragraph" style:parent-style-name="Standard">
      <style:paragraph-properties fo:margin-left="0cm" fo:margin-right="0.101cm" fo:text-align="center" style:justify-single-word="false" fo:text-indent="0cm" style:auto-text-indent="false">
        <style:tab-stops>
          <style:tab-stop style:position="0cm"/>
          <style:tab-stop style:position="1.249cm"/>
          <style:tab-stop style:position="16.831cm"/>
          <style:tab-stop style:position="17.009cm"/>
        </style:tab-stops>
      </style:paragraph-properties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left="0cm" fo:margin-right="1.445cm" fo:text-align="center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language="pl" fo:country="PL"/>
    </style:style>
    <style:style style:name="P15" style:family="paragraph" style:parent-style-name="Standard">
      <style:paragraph-properties fo:margin-left="0cm" fo:margin-right="1.445cm" fo:line-height="150%" fo:text-align="center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color="#000000" style:text-line-through-style="none" style:font-name="Times New Roman" fo:font-size="12pt" fo:language="pl" fo:country="PL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left="0cm" fo:margin-right="0.076cm" fo:line-height="150%" fo:text-align="justify" style:justify-single-word="false" fo:text-indent="0cm" style:auto-text-indent="false">
        <style:tab-stops>
          <style:tab-stop style:position="1.249cm"/>
          <style:tab-stop style:position="16.831cm"/>
        </style:tab-stops>
      </style:paragraph-properties>
      <style:text-properties fo:color="#000000" style:text-line-through-style="none" style:font-name="Times New Roman" fo:font-size="12pt" fo:language="pl" fo:country="PL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7" style:family="paragraph" style:parent-style-name="Table_20_Contents">
      <style:paragraph-properties fo:margin-top="0cm" fo:margin-bottom="0.353cm" fo:text-align="center" style:justify-single-word="false"/>
      <style:text-properties fo:font-size="10pt" style:text-underline-style="none" fo:font-weight="bold" style:font-size-asian="10pt" style:font-weight-asian="bold" style:font-name-complex="Times New Roman4" style:font-size-complex="10pt" style:font-weight-complex="bold"/>
    </style:style>
    <style:style style:name="P18" style:family="paragraph" style:parent-style-name="Table_20_Contents">
      <style:paragraph-properties fo:margin-top="0cm" fo:margin-bottom="0.353cm"/>
      <style:text-properties fo:font-size="10pt" style:text-underline-style="none" style:font-size-asian="10pt" style:font-name-complex="Times New Roman4" style:font-size-complex="10pt"/>
    </style:style>
    <style:style style:name="P19" style:family="paragraph" style:parent-style-name="Table_20_Contents">
      <style:paragraph-properties fo:margin-top="0cm" fo:margin-bottom="0.353cm" fo:text-align="center" style:justify-single-word="false"/>
      <style:text-properties fo:font-size="10pt" style:text-underline-style="none" style:font-size-asian="10pt" style:font-name-complex="Times New Roman4" style:font-size-complex="10pt"/>
    </style:style>
    <style:style style:name="P20" style:family="paragraph" style:parent-style-name="Table_20_Contents">
      <style:paragraph-properties fo:margin-top="0cm" fo:margin-bottom="0.353cm" fo:text-align="start" style:justify-single-word="false"/>
      <style:text-properties fo:font-size="10pt" style:text-underline-style="none" style:font-size-asian="10pt" style:font-name-complex="Times New Roman4" style:font-size-complex="10pt"/>
    </style:style>
    <style:style style:name="P21" style:family="paragraph" style:parent-style-name="Table_20_Contents">
      <style:paragraph-properties fo:margin-top="0cm" fo:margin-bottom="0.353cm" fo:text-align="justify" style:justify-single-word="false"/>
      <style:text-properties fo:font-size="10pt" style:text-underline-style="none" style:font-size-asian="10pt" style:font-name-complex="Times New Roman4" style:font-size-complex="10pt"/>
    </style:style>
    <style:style style:name="P22" style:family="paragraph" style:parent-style-name="Table_20_Contents">
      <style:paragraph-properties fo:margin-top="0cm" fo:margin-bottom="0.353cm"/>
      <style:text-properties fo:font-size="10pt" style:text-underline-style="none" fo:background-color="#ffffff" style:font-size-asian="10pt" style:font-name-complex="Times New Roman4" style:font-size-complex="10pt"/>
    </style:style>
    <style:style style:name="P23" style:family="paragraph" style:parent-style-name="Table_20_Contents">
      <style:paragraph-properties fo:margin-top="0cm" fo:margin-bottom="0.353cm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top="0cm" fo:margin-bottom="0.353cm" fo:text-align="justify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cm" fo:margin-bottom="0.353cm"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margin-top="0cm" fo:margin-bottom="0.353cm"/>
      <style:text-properties style:font-name="Times New Roman" fo:font-size="10pt" fo:language="pl" fo:country="PL" style:text-underline-style="none" style:font-size-asian="10pt" style:font-name-complex="Times New Roman4" style:font-size-complex="10pt"/>
    </style:style>
    <style:style style:name="P27" style:family="paragraph" style:parent-style-name="Table_20_Contents">
      <style:text-properties fo:font-size="10pt" style:text-underline-style="none" fo:background-color="#ffffff" style:font-size-asian="10pt" style:font-name-complex="Times New Roman4" style:font-size-complex="10pt"/>
    </style:style>
    <style:style style:name="P28" style:family="paragraph" style:parent-style-name="Table_20_Contents">
      <style:text-properties fo:font-size="10pt" style:text-underline-style="none" style:font-size-asian="10pt" style:font-name-complex="Times New Roman4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style:text-underline-style="none" style:font-size-asian="10pt" style:font-name-complex="Times New Roman4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style:text-underline-style="none" style:font-size-asian="10pt" style:font-name-complex="Times New Roman4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style:text-underline-style="none" fo:font-weight="normal" style:font-weight-asian="normal" style:font-weight-complex="normal"/>
    </style:style>
    <style:style style:name="P35" style:family="paragraph" style:parent-style-name="Standard" style:list-style-name="L1">
      <style:paragraph-properties fo:margin-left="0.661cm" fo:margin-right="0cm" fo:line-height="150%" fo:text-align="justify" style:justify-single-word="false" fo:text-indent="-0.106cm" style:auto-text-indent="false">
        <style:tab-stops>
          <style:tab-stop style:position="-0.556cm"/>
        </style:tab-stops>
      </style:paragraph-properties>
      <style:text-properties style:font-name="Times New Roman" fo:language="pl" fo:country="PL" style:text-underline-style="none" fo:font-weight="normal" style:font-weight-asian="normal" style:font-weight-complex="normal"/>
    </style:style>
    <style:style style:name="P36" style:family="paragraph" style:parent-style-name="Standard" style:list-style-name="L2">
      <style:paragraph-properties fo:line-height="150%" fo:text-align="justify" style:justify-single-word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 style:list-style-name="L2">
      <style:paragraph-properties fo:line-height="150%" fo:text-align="justify" style:justify-single-word="false" fo:background-color="#ffffff">
        <style:tab-stops>
          <style:tab-stop style:position="1.249cm"/>
          <style:tab-stop style:position="15.976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fo:background-color="#ffffff" style:font-name-asian="Times New Roman3" style:font-size-asian="12pt" style:font-weight-asian="normal" style:font-name-complex="Times New Roman3" style:font-size-complex="12pt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 fo:background-color="#ffffff">
        <style:tab-stops>
          <style:tab-stop style:position="1.249cm"/>
          <style:tab-stop style:position="16.831cm"/>
        </style:tab-stops>
        <style:background-image/>
      </style:paragraph-properties>
      <style:text-properties fo:color="#000000" style:text-line-through-style="none" style:font-name="Times New Roman" fo:font-size="12pt" fo:language="pl" fo:country="PL" style:text-underline-style="none" fo:font-weight="normal" fo:background-color="#ffffff" style:font-name-asian="Times New Roman3" style:font-size-asian="12pt" style:font-weight-asian="normal" style:font-name-complex="Times New Roman3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-asian="Times New Roman3" style:font-name-complex="Times New Roman3"/>
    </style:style>
    <style:style style:name="T13" style:family="text"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T14" style:family="text">
      <style:text-properties fo:color="#000000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5" style:family="text">
      <style:text-properties fo:background-color="#ffffff" style:font-name-asian="Times New Roman2" style:font-name-complex="Times New Roman2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15"/><text:span text:style-name="T7">Załącznik nr 1</text:span></text:p>
      <text:p text:style-name="P3"><text:tab/><text:tab/><text:tab/><text:tab/><text:tab/><text:tab/><text:tab/><text:tab/><text:tab/> <text:s text:c="8"/>do Zarządzenia Nr 84/2022</text:p>
      <text:p text:style-name="P3"><text:tab/><text:tab/><text:tab/><text:tab/><text:tab/><text:tab/><text:tab/><text:tab/><text:tab/> <text:s text:c="8"/>Burmistrza Miasta Turku </text:p>
      <text:p text:style-name="P4"><text:tab/><text:tab/><text:tab/><text:tab/><text:tab/><text:tab/><text:tab/><text:tab/><text:tab/> <text:s text:c="9"/>z dnia 24 maja 2022 r.</text:p>
      <text:p text:style-name="P2"><text:tab/><text:tab/><text:tab/><text:tab/><text:tab/><text:tab/><text:tab/><text:tab/><text:tab/><text:tab/>-PROJEKT-</text:p>
      <text:p text:style-name="P5">Uchwała <text:s/>Nr..............</text:p>
      <text:p text:style-name="P5">Rady Miejskiej Turku </text:p>
      <text:p text:style-name="P5">z dnia....................</text:p>
      <text:p text:style-name="P5">w sprawie zmiany <text:s/><text:span text:style-name="T4">uchwały <text:s/>Nr XXXVI/252/21 Rady Miejskiej Turku <text:s text:c="51"/>z dnia 24 czerwca 2021r. <text:s text:c="2"/>w sprawie zasad wynajmowania lokali wchodzących w skład mieszkaniowego zasobu Gminy Miejskiej Turek.</text:span></text:p>
      <text:p text:style-name="P5"/>
      <text:p text:style-name="P1"><text:tab/>Na podstawie art. 18 ust. 2 pkt 15 ustawy z dnia 8 marca 1990 r. o samorządzie gminnym ( t.j.: Dz.U.2022.559 ze zm. ) oraz art. 21 ust. 1 pkt 2 i ust. 3 ustawy z dnia 21 czerwca 2001 r. <text:s text:c="20"/>o ochronie praw lokatorów, mieszkaniowym zasobie gminy i o zmianie Kodeksu cywilnego <text:s text:c="15"/>( t.j.: Dz. U.2022.172 ze zm.), Rada Miejska Turku uchwala, co <text:s/>następuje:</text:p>
      <text:p text:style-name="P1"/>
      <text:p text:style-name="P1"><text:tab/><text:span text:style-name="T2">§</text:span><text:span text:style-name="T5"> 1.</text:span><text:span text:style-name="T4"> W uchwale <text:s/>Nr XXXVI/252/21 Rady Miejskiej Turku z dnia 24 czerwca 2021 r. <text:s text:c="18"/>w sprawie zasad wynajmowania lokali wchodzących w skład mieszkaniowego zasobu Gminy Miejskiej Turek <text:s/>( Dz. Urz. Woj. Wlkp. z 2021 r., poz. 5569 <text:s/>) wprowadza się następujące zmiany: </text:span></text:p>
      <text:list xml:id="list32338552" text:style-name="L1">
        <text:list-item>
          <text:p text:style-name="P32">w <text:span text:style-name="T1">§</text:span><text:span text:style-name="T4"> 1 ust. 2 : </text:span></text:p>
          <text:p text:style-name="P33">a) pkt 9 otrzymuje brzmienie:</text:p>
          <text:p text:style-name="P33">„9) <text:span text:style-name="T6">średnim miesięcznym dochodzie na jednego członka gospodarstwa domowego </text:span>- należy przez to rozumieć średni miesięczny dochód na jednego członka gospodarstwa domowego wykazany przez wnioskodawcę i wszystkie osoby zgłoszone we wniosku <text:s text:c="19"/>do wspólnego zamieszkania",</text:p>
          <text:p text:style-name="P33">b) pkt 10 otrzymuje brzmienie:</text:p>
          <text:p text:style-name="P33">„10) <text:span text:style-name="T6">deklaracji o wysokości dochodów członków gospodarstwa domowego </text:span>- należy przez to rozumieć deklarację zgodną ze wzorem określonym przez radę gminy <text:s text:c="26"/>na podstawie art. 7 ust 1e <text:s/>ustawy z dnia 21 czerwca 2001 r. o dodatkach mieszkaniowych ( Dz. U. 2021.2021 ze zm. )",</text:p>
          <text:p text:style-name="P33">c) pkt 23 otrzymuje brzmienie: </text:p>
          <text:p text:style-name="P33">„23) <text:span text:style-name="T9">liście zamian </text:span><text:span text:style-name="T8">- należy przez to rozumieć listę osób uprawnionych do zamiany lokalu <text:s text:c="17"/>z mieszkaniowego zasobu Gminy na lokal o większej powierzchni ",</text:span></text:p>
        </text:list-item>
        <text:list-item>
          <text:p text:style-name="P33"><text:span text:style-name="T1"><text:s/>w §</text:span> 2 ust. 9 otrzymuje brzmienie:</text:p>
          <text:p text:style-name="P33">„ 9. Pierwszeństwo, o którym mowa w ust. 8, dotyczy wyłącznie osób umieszczonych <text:s text:c="19"/><text:soft-page-break/>na liście osób uprawnionych do zawarcia umowy najmu lokalu mieszkalnego lub najmu socjalnego lokalu, w przypadku uzyskania przez te osoby takiej samej liczby punktów wyliczonych zgodnie z systemem kwalifikacji punktowej, o którym mowa w <text:span text:style-name="T1">§</text:span> 11 ust. 8.”;</text:p>
        </text:list-item>
        <text:list-item>
          <text:p text:style-name="P33">w <text:span text:style-name="T1">§</text:span> 3 :</text:p>
          <text:p text:style-name="P33">a) ust. 1 pkt 1 otrzymuje brzmienie:</text:p>
          <text:p text:style-name="P33">„1) średni miesięczny dochód na członka gospodarstwa domowego w okresie trzech miesięcy poprzedzających złożenie wniosku o przydział lub zamianę lokalu oraz trzech miesięcy poprzedzających zawarcie umowy nie przekracza:</text:p>
          <text:p text:style-name="P34">a) 150 % kwoty najniższej emerytury w gospodarstwie wieloosobowym; </text:p>
          <text:p text:style-name="P34">b) 200 % kwoty najniższej emerytury w gospodarstwie jednoosobowym”,</text:p>
          <text:p text:style-name="P33">b) ust. 5 otrzymuje brzmienie:</text:p>
          <text:p text:style-name="P33">„ 5.<text:span text:style-name="T8"> Nie zawiera się umów najmu z dłużnikami Gminy, chyba, że dłużnik dokonał spłaty całego obciążającego go zadłużenia i spełnia <text:s/>warunki określone w </text:span><text:span text:style-name="T3">§</text:span><text:span text:style-name="T8"> 2 ust. 1 pkt 1-3.”;</text:span></text:p>
        </text:list-item>
        <text:list-item>
          <text:p text:style-name="P33"><text:s/>w <text:span text:style-name="T1">§</text:span> 4 ust 5 otrzymuje brzmienie:</text:p>
          <text:p text:style-name="P33">„5. Zawieranie umów najmu socjalnych lokali z osobami, ujętymi w rejestrach orzeczeń sądowych, o których mowa w <text:span text:style-name="T1">§ </text:span>2 ust. 10 pkt 1 następuje z uwzględnieniem kolejności wynikającej z: </text:p>
          <text:p text:style-name="P33">1) zasad racjonalnej gospodarki mieszkaniowym zasobem Gminy i uzasadnionych względów społecznych; </text:p>
          <text:p text:style-name="P33">2) daty zarejestrowania prawomocnego orzeczenia sądowego; </text:p>
          <text:p text:style-name="P33">3) powierzchni przeznaczonego do zasiedlenia lokalu na najem socjalny i ilości osób <text:s text:c="3"/>objętych wyrokiem.”;</text:p>
        </text:list-item>
        <text:list-item>
          <text:p text:style-name="P33">w <text:span text:style-name="T1">§</text:span> 5 ust. 1 pkt 1 otrzymuje brzmienie:</text:p>
          <text:p text:style-name="P33">„1)<text:span text:style-name="T8"> zamieszkiwanie w lokalach, których powierzchnia mieszkalna przypadająca na członka gospodarstwa domowego nie daje możliwości zaspokojenia potrzeb mieszkaniowych.”;</text:span></text:p>
        </text:list-item>
        <text:list-item>
          <text:p text:style-name="P33"><text:s/>w <text:span text:style-name="T1">§</text:span> 8 ust. 3 otrzymuje brzmienie:</text:p>
          <text:p text:style-name="P33">„3. Zawieranie umów najmu tymczasowego pomieszczenia z osobami, o których mowa <text:s text:c="15"/>w ust. 1, ujętymi w rejestrach orzeczeń sądowych, o których mowa w <text:span text:style-name="T1">§ </text:span>2 ust. 10 pkt 2 następuje <text:s/>z uwzględnieniem kolejności wynikającej z: </text:p>
          <text:p text:style-name="P33">1) zasad racjonalnej gospodarki mieszkaniowym zasobem Gminy i uzasadnionych względów społecznych; </text:p>
          <text:p text:style-name="P33">2) daty zarejestrowania prawomocnego orzeczenia sądowego; </text:p>
          <text:p text:style-name="P33">3) powierzchni przeznaczonego do zasiedlenia lokalu na najem socjalny i ilości osób <text:s text:c="3"/>objętych wyrokiem.”;</text:p>
        </text:list-item>
        <text:list-item>
          <text:p text:style-name="P33">w <text:span text:style-name="T1">§</text:span> 10:</text:p>
          <text:p text:style-name="P33"><text:soft-page-break/>a) ust 1 otrzymuje brzmienie:</text:p>
          <text:p text:style-name="P33">„ 1. Procedurę ubiegania się o przydział i zamianę lokalu na czas nieoznaczony <text:s/>oraz najem socjalny lokalu rozpoczyna złożenie wniosku przez osobę ubiegającą się o taki przydział <text:s text:c="16"/>i zamianę.”,</text:p>
          <text:p text:style-name="P33">b) uchyla się ust. 4,</text:p>
          <text:p text:style-name="P33">c) ust. 6 otrzymuje brzmienie:</text:p>
          <text:p text:style-name="P33">„6. Pozytywne zaopiniowanie wniosku przez SKM będzie podstawą do ujęcia wnioskodawcy na liście osób uprawnionych , o której mowa w <text:span text:style-name="T1">§</text:span> 11 ust. 11 pkt 1-3.”;</text:p>
        </text:list-item>
        <text:list-item>
          <text:p text:style-name="P33">w <text:span text:style-name="T1">§</text:span> 11:</text:p>
          <text:p text:style-name="P33">a) ust. 1 otrzymuje brzmienie:</text:p>
          <text:p text:style-name="P33">„1. W celu poddania kontroli społecznej trybu rozpatrywania i załatwiania wniosków <text:s text:c="23"/>o przydział i zamianę lokali na czas nieoznaczony oraz najem socjalny lokali Burmistrz Miasta Turku powołuje zarządzeniem Społeczną Komisję Mieszkaniową, określając jej skład osobowy i wyznaczając Przewodniczącego.”,</text:p>
          <text:p text:style-name="P33">b) ust. 2 <text:s/>otrzymuje brzmienie:</text:p>
          <text:p text:style-name="P33">„2. Społeczna Komisja Mieszkaniowa <text:span text:style-name="T8">każdego roku</text:span> rozpoczyna prace związane <text:s text:c="26"/>z kwalifikowaniem <text:s/>osób do przydziału i zamiany lokalu na czas nieoznaczony oraz najem socjalny lokalu w terminie ustalonym przez <text:s/>Burmistrza Miasta Turku.”,</text:p>
          <text:p text:style-name="P33">c) ust. 5 otrzymuje brzmienie:</text:p>
          <text:p text:style-name="P33">„5. Ocenie w ramach kontroli społecznej prowadzonej przez SKM będzie podlegała weryfikacja przewidzianych niniejszą uchwałą procedur w postępowaniach o przydział <text:s text:c="20"/>i zamianę lokalu na czas nieoznaczony oraz najem socjalny lokalu, a w szczególności: </text:p>
          <text:p text:style-name="P33">1) liczba złożonych wniosków oraz formularzy aktualizacji wniosków; </text:p>
          <text:p text:style-name="P33">2) liczba wniosków oraz formularzy aktualizacji wniosków rozpoznanych pozytywnie <text:s text:c="19"/>i negatywnie; </text:p>
          <text:p text:style-name="P33">3 ) dane liczbowe składające się na ocenę punktową wniosków oraz formularzy aktualizacji wniosków; </text:p>
          <text:p text:style-name="P33">4) skala ocen zastosowana w weryfikacji wniosków oraz w formularzach aktualizacji wniosków; </text:p>
          <text:p text:style-name="P33">5) prawidłowość zliczenia punktacji.”,</text:p>
          <text:p text:style-name="P33">d) ust. 6 otrzymuje brzmienie:</text:p>
          <text:p text:style-name="P33">„6. Do zadań SKM należy także: </text:p>
          <text:p text:style-name="P33">1) opiniowanie wniosków oraz formularzy aktualizacji wniosków o przydział i zamianę lokalu na czas nieoznaczony oraz najem socjalny lokalu;</text:p>
          <text:p text:style-name="P33">2) opiniowanie uwag do projektów list osób uprawnionych; </text:p>
          <text:p text:style-name="P33"><text:soft-page-break/>3) tworzenie projektów list osób uprawnionych: </text:p>
          <text:p text:style-name="P33">-listę mieszkaniową; </text:p>
          <text:p text:style-name="P33">-listę socjalną;</text:p>
          <text:p text:style-name="P33"><text:s/>-listę zamian.”,</text:p>
          <text:p text:style-name="P33">e) ust. 10 otrzymuje brzmienie:</text:p>
          <text:p text:style-name="P33">„10. Projekty list zatwierdzone przez Burmistrza podane zostaną do informacji w siedzibie Urzędu Miejskiego przez okres 30 dni. Uwagi do projektów list wnioskodawcy mogą kierować do Burmistrza <text:s/>w terminie 30 dni od daty podania list do informacji.”,</text:p>
          <text:p text:style-name="P33">f) ust. 11otrzymuje brzmienie:</text:p>
          <text:p text:style-name="P33">„11. Po rozpatrzeniu uwag wnioskodawców - Burmistrz Miasta Turku w terminie <text:s text:c="27"/>do 30 kwietnia <text:span text:style-name="T8">każdego roku</text:span> ustala listę osób uprawnionych, tj:</text:p>
          <text:p text:style-name="P33"><text:s/>1) listę mieszkaniową; </text:p>
          <text:p text:style-name="P33">2) listę socjalną; </text:p>
          <text:p text:style-name="P33">3) listę zamian.”,</text:p>
          <text:p text:style-name="P33">g) ust. 12 otrzymuje brzmienie:</text:p>
          <text:p text:style-name="P33">„12. Na listach osób uprawnionych, o których mowa w ust. 11, będą ujęte także osoby, które nabyły uprawnienia do przydziału lokalu w latach poprzednich, zweryfikowanych <text:s text:c="28"/>i zaopiniowanych przez SKM na podstawie formularza aktualizacji wniosku.”,</text:p>
          <text:p text:style-name="P33">h) dodaje się ust. 13 w brzmieniu:</text:p>
          <text:p text:style-name="P33">„13. Niezłożenie w terminie ustalonym przez Burmistrza Miasta Turku formularza aktualizacji wniosku, niezbędnego do stwierdzenia spełnienia warunków określonych niniejszą uchwałą, skutkuje utratą uprawnień i skreśleniem <text:s/>z listy osób uprawnionych.”;</text:p>
        </text:list-item>
        <text:list-item>
          <text:p text:style-name="P33">w <text:span text:style-name="T1">§</text:span> 14:</text:p>
          <text:p text:style-name="P33">a) <text:s/>ust. 2 otrzymuje brzmienie:</text:p>
          <text:p text:style-name="P33">„2.Najemcy lokali należących do mieszkaniowego zasobu Gminy mogą dokonywać zgodnej zamiany lokali, z zastrzeżeniem ust. 3.”,</text:p>
          <text:p text:style-name="P33">b) ust 4 otrzymuje brzmienie:</text:p>
          <text:p text:style-name="P33">„4. W przypadku dokonania zgodnej zamiany pomiędzy najemcami lokali mieszkalnych, najemcy przeprowadzają remont lokali związanych z zamianą na koszt własny, <text:s text:c="30"/>bez możliwości dochodzenia od Gminy zwrotu poniesionych nakładów.”,</text:p>
          <text:p text:style-name="P33">c) ust. 7 otrzymuje brzmienie:</text:p>
          <text:p text:style-name="P33">„7. Zamiana lokalu, o której mowa w ust. 5 pkt 1-2 oraz <text:s/>w ust. 6 dokonywana jest <text:s text:c="22"/>za <text:s/>zgodą Burmistrza Miasta Turku, w miarę posiadanych wolnych lokali do zasiedlenia”,</text:p>
          <text:p text:style-name="P33">d) uchyla się ust. 8;</text:p>
        </text:list-item>
        <text:list-item>
          <text:p text:style-name="P35">Załącznik <text:s/>nr 1 do uchwały otrzymuje następujące brzmienie:</text:p>
        </text:list-item>
      </text:list>
      <text:p text:style-name="P8"><text:soft-page-break/></text:p>
      <text:p text:style-name="P10"><text:span text:style-name="T10"><text:s text:c="7"/></text:span><text:span text:style-name="Domyślna_20_czcionka_20_akapitu"><text:span text:style-name="T10"><text:s text:c="2"/></text:span></text:span><text:span text:style-name="Domyślna_20_czcionka_20_akapitu"><text:span text:style-name="T11">System kwalifikacji punktowej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Okoliczności podlegające <text:s/>ocenie</text:p>
          </table:table-cell>
          <table:table-cell table:style-name="Tabela1.A1" office:value-type="string">
            <text:p text:style-name="P17">Kryteria oceny</text:p>
          </table:table-cell>
          <table:table-cell table:style-name="Tabela1.A1" office:value-type="string">
            <text:p text:style-name="P17">Punktacja</text:p>
          </table:table-cell>
          <table:table-cell table:style-name="Tabela1.E1" office:value-type="string">
            <text:p text:style-name="P17">Objaśniania</text:p>
          </table:table-cell>
        </table:table-row>
        <table:table-row table:style-name="Tabela1.2"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0">Warunki mieszkaniowe wnioskodawcy</text:p>
          </table:table-cell>
          <table:table-cell table:style-name="Tabela1.A2" office:value-type="string">
            <text:p text:style-name="P18">Stan techniczny lokalu, <text:s text:c="12"/>w którym zamieszkuje <text:s/>wnioskodawca z rodziną</text:p>
          </table:table-cell>
          <table:table-cell table:style-name="Tabela1.A2" office:value-type="string">
            <text:p text:style-name="P19"><text:s/>6</text:p>
          </table:table-cell>
          <table:table-cell table:style-name="Tabela1.E2" office:value-type="string">
            <text:p text:style-name="P18">Zły stan techniczny lokalu potwierdzony przez : zarządcę obiektu, ekspertyzę techniczną sporządzona przez rzeczoznawcę <text:s text:c="34"/>z <text:s/>uprawnieniami budowlanymi, zaświadczeniem osoby uprawnionej lub oświadczeniem wnioskodawcy.</text:p>
          </table:table-cell>
        </table:table-row>
        <table:table-row table:style-name="Tabela1.3"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20">Bezdomność w rozumieniu ustawy o pomocy społecznej</text:p>
          </table:table-cell>
          <table:table-cell table:style-name="Tabela1.A2" office:value-type="string">
            <text:p text:style-name="P21">Bezdomność</text:p>
          </table:table-cell>
          <table:table-cell table:style-name="Tabela1.A2" office:value-type="string">
            <text:p text:style-name="P19"><text:s text:c="2"/>4</text:p>
          </table:table-cell>
          <table:table-cell table:style-name="Tabela1.E2" office:value-type="string">
            <text:p text:style-name="P27"/>
            <text:p text:style-name="P27">Osoba bezdomna to osoba niezamieszkująca w lokalu mieszkalnym w rozumieniu przepisów o ochronie praw lokatorów <text:s/>i mieszkaniowym zasobie gminy i niezameldowana na pobyt stały, w rozumieniu przepisów <text:s text:c="19"/>o ewidencji ludności, <text:s text:c="19"/>a także osoba niezamieszkująca <text:s text:c="19"/>w lokalu mieszkalnym <text:s text:c="23"/>i zameldowana na pobyt stały <text:s text:c="16"/>w lokalu, w którym nie ma możliwości zamieszkania.</text:p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26">Wnioskodawca – wychowanek opuszczający rodzinną formę pieczy zastępczej (rodziny zastępcze, rodzinne domy dziecka) oraz instytucjonalną formę pieczy zastępczej (palcówki opiekuńczo – wychowawcze ), w wieku do 25 roku życia w przypadku braku możliwości powrotu do domu rodzinnego</text:p>
          </table:table-cell>
          <table:table-cell table:style-name="Tabela1.A2" office:value-type="string">
            <text:p text:style-name="P20">Data opuszczenia placówki oraz możliwość powrotu do domu rodzinnego</text:p>
          </table:table-cell>
          <table:table-cell table:style-name="Tabela1.A2" office:value-type="string">
            <text:p text:style-name="P19">10</text:p>
          </table:table-cell>
          <table:table-cell table:style-name="Tabela1.E2" office:value-type="string">
            <text:p text:style-name="P18">Konieczne jest potwierdzenie braku możliwości powrotu <text:s text:c="14"/>do domu rodzinnego przez dyrektora placówki lub koordynatora pieczy zastępczej.</text:p>
          </table:table-cell>
        </table:table-row>
        <table:table-row table:style-name="Tabela1.5"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8">Wnioskodawca - osoba dotknięta przemocą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2" office:value-type="string">
            <text:p text:style-name="P28">1) Osoba dotknięta przemocą posiadająca dzieci niepełnoletnie, z którymi ubiega się o przydział</text:p>
            <text:p text:style-name="P28"/>
            <text:p text:style-name="P28">2) Osoba samotna dotknięta przemocą</text:p>
            <text:p text:style-name="P29"><text:s/></text:p>
            <text:p text:style-name="P24"/>
          </table:table-cell>
          <table:table-cell table:style-name="Tabela1.A2" office:value-type="string">
            <text:p text:style-name="P30">5 </text:p>
            <text:p text:style-name="P30"/>
            <text:p text:style-name="P30"/>
            <text:p text:style-name="P30"/>
            <text:p text:style-name="P30"/>
            <text:p text:style-name="P30">3</text:p>
          </table:table-cell>
          <table:table-cell table:style-name="Tabela1.E2" office:value-type="string">
            <text:p text:style-name="P26">Punkty są naliczane w wypadku gdy w roku, <text:s text:c="20"/>w którym składany jest wniosek lub w okresie 12 miesięcy poprzedzających rok, <text:s/>w którym ustalany jest projekt listy, sporządzona <text:s/>została Niebieska Karta lub zapadł wyrok skazujący sprawcę przemocy.</text:p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8">Niepełnosprawność wnioskodawcy lub członków jego wspólnego gospodarstwa domowego ubiegających <text:s/>się o wspólne zamieszkiwanie</text:p>
          </table:table-cell>
          <table:table-cell table:style-name="Tabela1.A2" office:value-type="string">
            <text:p text:style-name="P28">1)niepełnosprawność- stopień znaczny</text:p>
            <text:p text:style-name="P28"/>
            <text:p text:style-name="P29">2)niepełnosprawność-stopień umiarkowany</text:p>
            <text:p text:style-name="P29"><text:soft-page-break/></text:p>
            <text:p text:style-name="P21">3)niepełnosprawne dziecko do 16 roku życia</text:p>
          </table:table-cell>
          <table:table-cell table:style-name="Tabela1.A2" office:value-type="string">
            <text:p text:style-name="P30">8</text:p>
            <text:p text:style-name="P31"/>
            <text:p text:style-name="P30"/>
            <text:p text:style-name="P30">2</text:p>
            <text:p text:style-name="P31"/>
            <text:p text:style-name="P31"><text:soft-page-break/></text:p>
            <text:p text:style-name="P19">5</text:p>
          </table:table-cell>
          <table:table-cell table:style-name="Tabela1.E2" office:value-type="string">
            <text:p text:style-name="P18">Dokumentami określającymi niepełnosprawność są dokumenty wymienione <text:s text:c="20"/>w ustawie z dnia 27.08.1997r. <text:s text:c="34"/>o rehabilitacji zawodowej <text:s text:c="20"/><text:soft-page-break/>i społecznej oraz zatrudnianiu osób niepełnosprawnych. <text:s text:c="21"/>W przypadku dziecka do 16 lat należy przedstawić orzeczenie <text:s text:c="33"/>o niepełnosprawności <text:s text:c="17"/>w stopniu umiarkowanym, <text:s text:c="19"/>w przypadku orzeczenia <text:s text:c="14"/>w stopniu znacznym dolicza się dodatkowo <text:s/>3 punkty.</text:p>
          </table:table-cell>
        </table:table-row>
        <table:table-row table:style-name="Tabela1.1"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18">Sytuacja rodzinna</text:p>
          </table:table-cell>
          <table:table-cell table:style-name="Tabela1.A2" office:value-type="string">
            <text:p text:style-name="P28">1) wnioskodawca samotnie wychowujący dziecko w wieku do 18 roku życia , a przypadku dzieci uczących się – do 25 roku życia</text:p>
            <text:p text:style-name="P28"/>
            <text:p text:style-name="P18">2) wnioskodawca wychowujący <text:s/>dziecko w wieku do 18 roku życia a w przypadku uczących <text:s/>się – do 25 roku życia</text:p>
          </table:table-cell>
          <table:table-cell table:style-name="Tabela1.A2" office:value-type="string">
            <text:p text:style-name="P30">4</text:p>
            <text:p text:style-name="P31"/>
            <text:p text:style-name="P31"/>
            <text:p text:style-name="P31"/>
            <text:p text:style-name="P31"/>
            <text:p text:style-name="P30"/>
            <text:p text:style-name="P30"/>
            <text:p text:style-name="P30"/>
            <text:p text:style-name="P30">2</text:p>
            <text:p text:style-name="P25"/>
          </table:table-cell>
          <table:table-cell table:style-name="Tabela1.E2" office:value-type="string">
            <text:p text:style-name="P22">Dzieci objęte wnioskiem muszą faktycznie zamieszkiwać <text:s text:c="21"/>z rodzicem lub opiekunem prawnym. W przypadku dzieci , które ukończyły 18 rok życia konieczne jest przedstawienie zaświadczenia <text:s text:c="28"/>o kontynuowaniu nauki. Osoba samotnie wychowująca dziecko to m.in. osoba, której małżeństwo zostało rozwiązane przez rozwód lub <text:s/>w stosunku, do którego sąd orzekł separację lub samotne wychowywanie dziecka jest potwierdzone wyrokiem sądowym zasadzającym alimenty. Konieczność przedstawienia ww. dokumentów nie dotyczy sytuacji, gdy rodzic dziecka zmarł lub jest nieznany.</text:p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19">7.</text:p>
          </table:table-cell>
          <table:table-cell table:style-name="Tabela1.A2" office:value-type="string">
            <text:p text:style-name="P18">Stosunek wnioskodawcy do wcześniej udzielonej pomocy</text:p>
          </table:table-cell>
          <table:table-cell table:style-name="Tabela1.A2" office:value-type="string">
            <text:p text:style-name="P28">1) skreślenie z listy osób uprawnionych do przydziału lokalu</text:p>
            <text:p text:style-name="P28"/>
            <text:p text:style-name="P18">2) odrzucenie oferty najmu <text:s/>socjalnego w związku <text:s text:c="26"/>z zasądzonym wyrokiem eksmisyjnym</text:p>
          </table:table-cell>
          <table:table-cell table:style-name="Tabela1.A2" office:value-type="string">
            <text:p text:style-name="P30">-6</text:p>
            <text:p text:style-name="P31"/>
            <text:p text:style-name="P31"/>
            <text:p text:style-name="P30"/>
            <text:p text:style-name="P30"/>
            <text:p text:style-name="P30">-6</text:p>
            <text:p text:style-name="P25"/>
          </table:table-cell>
          <table:table-cell table:style-name="Tabela1.E2" office:value-type="string">
            <text:p text:style-name="P18">Punkty odliczane są <text:s text:c="2"/>każdorazowo przy <text:s/>złożonym wniosku jeśli skreślenie lub odrzucenie oferty nastąpiło <text:s text:c="23"/>w okresie <text:s/>ostatnich 2 lat <text:s text:c="19"/>od złożenia wniosku.</text:p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19">8.</text:p>
          </table:table-cell>
          <table:table-cell table:style-name="Tabela1.A2" office:value-type="string">
            <text:p text:style-name="P18">Zbycie poprzednio zajmowanego mieszkania/domu</text:p>
          </table:table-cell>
          <table:table-cell table:style-name="Tabela1.A2" office:value-type="string">
            <text:p text:style-name="P28">1) Zbycie lokalu mieszkalnego, domu czy nieruchomości zabudowanej budynkiem mieszkalnym będącego własnością wnioskodawcy lub współmałżonka</text:p>
            <text:p text:style-name="P28"/>
            <text:p text:style-name="P18">2) W przypadku utraty mieszkania/ domu wskutek licytacji komorniczej</text:p>
          </table:table-cell>
          <table:table-cell table:style-name="Tabela1.A2" office:value-type="string">
            <text:p text:style-name="P30">-6</text:p>
            <text:p text:style-name="P31"/>
            <text:p text:style-name="P31"/>
            <text:p text:style-name="P31"/>
            <text:p text:style-name="P31"/>
            <text:p text:style-name="P31"/>
            <text:p text:style-name="P19"/>
            <text:p text:style-name="P19">-10</text:p>
          </table:table-cell>
          <table:table-cell table:style-name="Tabela1.E2" office:value-type="string">
            <text:p text:style-name="P18">Zbycie ( m.in. sprzedaż, darowanie, przepisanie ) przez wnioskodawcę posiadanego mieszkania / domu, w którym zamieszkiwał. Utrata mieszania /domu w wyniku licytacji komorniczej. Punkty odliczane są każdorazowo przy złożonym wniosku, jeśli zbycie lub utrata nastąpiły w okresie ostatnich 2 lat od złożenia wniosku. Uwaga nie dotyczy osób dotkniętych przemocą, <text:s text:c="18"/>o których mowa <text:s text:c="2"/>w pkt. 4 tabeli.</text:p>
          </table:table-cell>
        </table:table-row>
      </table:table>
      <text:p text:style-name="P9"/>
      <text:p text:style-name="P7"><text:span text:style-name="T1"><text:tab/></text:span><text:span text:style-name="T2">§ 2. <text:s text:c="2"/></text:span><text:span text:style-name="T1">Wykonanie uchwały powierza się Burmistrzowi Miasta Turku.</text:span></text:p>
      <text:p text:style-name="P1"><text:span text:style-name="T1"><text:tab/></text:span><text:span text:style-name="T2">§ 3. </text:span><text:span text:style-name="T1">Uchwała wchodzi w życie po upływie 14 dni od dnia ogłoszenia w Dzienniku </text:span><text:span text:style-name="T1">Urzędowym Województwa Wielkopolskiego.</text:span></text:p>
      <text:p text:style-name="P13"><text:soft-page-break/><text:s text:c="57"/></text:p>
      <text:p text:style-name="P14"><text:span text:style-name="T13"><text:s text:c="2"/></text:span><text:span text:style-name="T14">UZASADNIENIE</text:span></text:p>
      <text:p text:style-name="P15">do uchwały Nr..........</text:p>
      <text:p text:style-name="P15">Rady Miejskiej Turku</text:p>
      <text:p text:style-name="P15">z dnia....................</text:p>
      <text:p text:style-name="P15"/>
      <text:p text:style-name="P15">w sprawie zmiany <text:s/>uchwały <text:s/>Nr XXXVI/252/21 Rady Miejskiej Turku <text:s text:c="51"/>z dnia 24 czerwca 2021r. <text:s text:c="2"/>w sprawie zasad wynajmowania lokali wchodzących <text:s text:c="20"/>w skład mieszkaniowego zasobu Gminy Miejskiej Turek.</text:p>
      <text:p text:style-name="P15"/>
      <text:p text:style-name="P15"/>
      <text:p text:style-name="P16"><text:tab/>Ustawa z dnia 21 czerwca 2001 r. o ochronie praw lokatorów, mieszkaniowym zasobie gminy i o zmianie Kodeksu cywilnego wprowadziła obowiązek uchwalenia przez rady gmin zasad wynajmowania lokali wchodzących <text:s/>w skład mieszkaniowego zasobu gminy. W szczególności zasady powinny obejmować: </text:p>
      <text:list xml:id="list32332705" text:style-name="L2">
        <text:list-item>
          <text:p text:style-name="P36">Wysokość dochodu gospodarstwa domowego uzasadniająca oddanie w najem lub podnajem lokalu na czas nieoznaczony i najem socjalny lokalu oraz wysokość dochodu gospodarstwa domowego uzasadniająca stosowanie obniżek czynszu;</text:p>
        </text:list-item>
        <text:list-item>
          <text:p text:style-name="P37">Warunki zamieszkiwania kwalifikujące wnioskodawcę do ich poprawy;</text:p>
        </text:list-item>
        <text:list-item>
          <text:p text:style-name="P38">Kryteria wyboru osób, którym przysługuje pierwszeństwo zawarcia umowy najmu lokalu <text:s text:c="9"/>na czas nieoznaczony i umowy najmu socjalnego lokalu;</text:p>
        </text:list-item>
        <text:list-item>
          <text:p text:style-name="P38">Tryb rozpatrywania i załatwiania wniosków o najem lokali zawierany na czas nieoznaczony <text:s/>i najem socjalny lokalu oraz sposób poddawania tych spraw kontroli społecznej;</text:p>
        </text:list-item>
        <text:list-item>
          <text:p text:style-name="P38">Warunki dokonywania zamiany lokali wchodzących w skład <text:s/>mieszkaniowego zasobu gminy oraz zamiany lokali należących do tego zasobu a osobami zajmującymi lokale <text:s text:c="18"/>w innych zasobach;</text:p>
        </text:list-item>
        <text:list-item>
          <text:p text:style-name="P38">Zasady postępowania w stosunku do osób, które pozostały w lokalu opuszczonym przez najemcę <text:s text:c="2"/>lub w lokalu, w którego najem nie wstąpiły po śmierci najemcy, </text:p>
        </text:list-item>
        <text:list-item>
          <text:p text:style-name="P38">Warunki, jakie musi spełniać lokal wskazywany dla osób niepełnosprawnych z uwzględnieniem rzeczywistych potrzeb wynikających z rodzaju niepełnosprawności;</text:p>
        </text:list-item>
        <text:list-item>
          <text:p text:style-name="P38">Zasady przeznaczenia lokali na realizację zadań, o których mowa w art. 4 ust. 2b.</text:p>
        </text:list-item>
      </text:list>
      <text:p text:style-name="P12">Obowiązująca w naszej Gminie uchwała zawiera wszystkie wymienione wyżej elementy, a także z<text:span text:style-name="T15">asady ogólne przyznawania lokali; lokale zamienne, tymczasowe pomieszczenia; lokale oddawane w najem po przeprowadzeniu remontu przez przyszłego najemcę.</text:span></text:p>
      <text:p text:style-name="P11"><text:span text:style-name="T12"><text:tab/>Dotychczasowa praktyka funkcjonowania uchwały wskazuje na konieczność wprowadzenia </text:span><text:span text:style-name="T12">zmian i jej uaktualnienia. W związku z powyższym w uchwale proponuje się wprowadzenie zmian </text:span><text:soft-page-break/><text:span text:style-name="T12">mających na celu uściślenie i uszczegółowienie zasad wynajmowania lokali wchodzących w skład </text:span><text:span text:style-name="T12">mieszkaniowego zasobu Gminy Miejskiej Turek w świetle obowiązujących przepisów prawnych <text:s text:c="16"/>i ma na celu zwiększenie przejrzystości we wrażliwym społecznie obszarze gospodarki mieszkaniowej w mieści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 New Roman2" svg:font-family="'Times New Roman', 'Times New Roman PS'" style:font-family-generic="system" style:font-pitch="variable"/>
    <style:font-face style:name="Times New Roman3" svg:font-family="'Times New Roman', 'Times New Roman PSM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45M35S</meta:editing-duration>
    <meta:editing-cycles>127</meta:editing-cycles>
    <meta:generator>OpenOfficePL_Professional/2012$Win32 LibreOffice_project/340m1$Build-502</meta:generator>
    <dc:date>2022-05-24T12:10:22.54</dc:date>
    <meta:print-date>2022-05-24T09:03:24.79</meta:print-date>
    <meta:document-statistic meta:table-count="1" meta:image-count="0" meta:object-count="0" meta:page-count="8" meta:paragraph-count="163" meta:word-count="2071" meta:character-count="15784" meta:non-whitespace-character-count="12522"/>
    <meta:user-defined meta:name="Info 1"/>
    <meta:user-defined meta:name="Info 2"/>
    <meta:user-defined meta:name="Info 3"/>
    <meta:user-defined meta:name="Info 4"/>
  </office:meta>
</office:document-meta>
</file>