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50%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8.742cm" fo:margin-right="0cm" fo:text-indent="0cm" style:auto-text-indent="false"/>
    </style:style>
    <style:style style:name="P12" style:family="paragraph" style:parent-style-name="Standard">
      <style:paragraph-properties fo:margin-left="8.742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6" style:family="paragraph" style:parent-style-name="Standard" style:list-style-name="L1">
      <style:text-properties fo:font-size="10pt" style:font-size-asian="10pt" style:font-size-complex="10pt"/>
    </style:style>
    <style:style style:name="P17" style:family="paragraph" style:parent-style-name="Standard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19" style:family="paragraph" style:parent-style-name="Standard">
      <style:text-properties fo:font-size="8pt" style:font-size-asian="8pt" style:font-size-complex="8pt"/>
    </style:style>
    <style:style style:name="T1" style:family="text">
      <style:text-properties style:text-position="super 58%"/>
    </style:style>
    <style:style style:name="T2" style:family="text">
      <style:text-properties style:language-asian="pl" style:country-asian="PL"/>
    </style:style>
    <style:style style:name="T3" style:family="text">
      <style:text-properties style:font-name-asian="Times New Roman" style:language-asian="pl" style:country-asian="PL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............................................. <text:s text:c="62"/>....................................................</text:p>
      <text:p text:style-name="P8"><text:s text:c="4"/>(imię i nazwisko nauczyciela) <text:s text:c="90"/>(miejscowość i data)</text:p>
      <text:p text:style-name="P1">............................................. <text:s text:c="62"/></text:p>
      <text:p text:style-name="P8"><text:s text:c="4"/>(adres zamieszkania) <text:s text:c="90"/></text:p>
      <text:p text:style-name="P1">............................................ <text:s text:c="61"/></text:p>
      <text:p text:style-name="P8"><text:s text:c="4"/>(telefon kontaktowy) <text:s text:c="91"/></text:p>
      <text:p text:style-name="P1">............................................. <text:s text:c="59"/></text:p>
      <text:p text:style-name="P8"><text:s text:c="4"/>(nazwa szkoły) <text:s text:c="92"/></text:p>
      <text:p text:style-name="P1">............................................. <text:s text:c="60"/></text:p>
      <text:p text:style-name="P8"><text:s text:c="4"/>(nauczany przedmiot) <text:s text:c="63"/></text:p>
      <text:p text:style-name="P8"><text:s text:c="29"/></text:p>
      <text:p text:style-name="P12">Do</text:p>
      <text:p text:style-name="P12">Burmistrza Miasta Turku</text:p>
      <text:p text:style-name="P12">ul. Kaliska 59</text:p>
      <text:p text:style-name="P12">62-700 Turek</text:p>
      <text:p text:style-name="P12"/>
      <text:p text:style-name="P11">………………………………</text:p>
      <text:p text:style-name="Standard"/>
      <text:p text:style-name="Standard"/>
      <text:p text:style-name="Standard"/>
      <text:p text:style-name="P5">Wniosek</text:p>
      <text:p text:style-name="P5">o podjęcie postępowania egzaminacyjnego na stopień nauczyciela mianowanego</text:p>
      <text:p text:style-name="Standard"/>
      <text:p text:style-name="Standard"/>
      <text:p text:style-name="P13">Na podstawie art. 9d ust. 7 ustawy z dnia 26 stycznia 1982 r. – Karta Nauczyciela<text:line-break/>(Dz. U. z 2006 r. Nr 97, poz. 674 z późn. zm.) wnoszę o podjęcie postępowania egzaminacyjnego na stopień nauczyciela mianowanego, w związku z otrzymaniem w dniu …………………….. pozytywnej oceny dorobku zawodowego za okres stażu. </text:p>
      <text:p text:style-name="P13">Zgodnie z art. 9g ust. 5 ww. ustawy wnoszę o powołanie do składu komisji egzaminacyjnej przedstawiciela<text:span text:style-name="T1">*</text:span> ………………………………………………………..……. </text:p>
      <text:p text:style-name="P4"><text:s text:c="19"/>(nazwa związku zawodowego)</text:p>
      <text:p text:style-name="P6"/>
      <text:p text:style-name="P9"/>
      <text:p text:style-name="P9"/>
      <text:p text:style-name="P10"><text:s text:c="96"/>…………………………</text:p>
      <text:p text:style-name="P14"><text:s text:c="5"/><text:tab/><text:tab/><text:tab/><text:tab/><text:tab/> <text:s text:c="29"/>(podpis nauczyciela)</text:p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>Do wniosku załączam:</text:p>
      <text:list xml:id="list33577384" text:style-name="L1">
        <text:list-item>
          <text:p text:style-name="P16"><text:span text:style-name="T2">Dokumenty</text:span><text:span text:style-name="T3"> </text:span><text:span text:style-name="T2">potwierdzające</text:span><text:span text:style-name="T3"> </text:span><text:span text:style-name="T2">posiadane</text:span><text:span text:style-name="T3"> </text:span><text:span text:style-name="T2">kwalifikacje</text:span><text:span text:style-name="T3"> </text:span><text:span text:style-name="T2">zawodowe.</text:span></text:p>
        </text:list-item>
        <text:list-item>
          <text:p text:style-name="P16"><text:span text:style-name="T2">Akt</text:span><text:span text:style-name="T3"> </text:span><text:span text:style-name="T2">nadania</text:span><text:span text:style-name="T3"> </text:span><text:span text:style-name="T2">stopnia</text:span><text:span text:style-name="T3"> </text:span><text:span text:style-name="T2">awansu</text:span><text:span text:style-name="T3"> </text:span><text:span text:style-name="T2">zawodowego</text:span><text:span text:style-name="T3"> </text:span><text:span text:style-name="T2">nauczyciela</text:span><text:span text:style-name="T3"> </text:span><text:span text:style-name="T2">kontraktowego.</text:span></text:p>
        </text:list-item>
        <text:list-item>
          <text:p text:style-name="P16"><text:span text:style-name="T2">Zaświadczenie</text:span><text:span text:style-name="T3"> </text:span><text:span text:style-name="T2">dyrektora</text:span><text:span text:style-name="T3"> </text:span><text:span text:style-name="T2">szkoły.</text:span><text:span text:style-name="T3"> </text:span></text:p>
        </text:list-item>
      </text:list>
      <text:p text:style-name="P17"/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* </text:span>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76cm" fo:margin-bottom="0.99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PL_Professional/2012$Win32 LibreOffice_project/340m1$Build-502</meta:generator>
    <meta:creation-date>2010-03-04T09:58:01</meta:creation-date>
    <dc:date>2013-05-20T13:43:17.52</dc:date>
    <meta:printed-by>UM TUREK</meta:printed-by>
    <meta:print-date>2010-03-04T15:02:42</meta:print-date>
    <meta:editing-cycles>12</meta:editing-cycles>
    <meta:editing-duration>PT4H19S</meta:editing-duration>
    <meta:document-statistic meta:table-count="0" meta:image-count="0" meta:object-count="0" meta:page-count="1" meta:paragraph-count="28" meta:word-count="138" meta:character-count="2184" meta:non-whitespace-character-count="1130"/>
    <meta:user-defined meta:name="Info 1"/>
    <meta:user-defined meta:name="Info 2"/>
    <meta:user-defined meta:name="Info 3"/>
    <meta:user-defined meta:name="Info 4"/>
  </office:meta>
</office:document-meta>
</file>