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............................................. <text:s text:c="62"/>....................................................</text:p>
      <text:p text:style-name="P2"><text:s text:c="4"/>(pieczęć szkoły/placówki) <text:s text:c="98"/>(miejscowość i data)</text:p>
      <text:p text:style-name="P3"/>
      <text:p text:style-name="P3"/>
      <text:p text:style-name="P14">ZAŚWIADCZENIE</text:p>
      <text:p text:style-name="P4"/>
      <text:p text:style-name="P5">1<text:span text:style-name="T1">. <text:s text:c="4"/>Zaświadczam, że Pani/Pan ........................................................................................................... <text:s text:c="58"/>w dniu <text:s/>wydania zaświadczania jest zatrudniona/y w ...................................................................... <text:s/>................................................................................................................................................................</text:span></text:p>
      <text:p text:style-name="P6">w wymiarze......................... na stanowisku nauczyciela........................................................................</text:p>
      <text:p text:style-name="P8"/>
      <text:p text:style-name="P6"><text:s/>...............................................................................................................................................................</text:p>
      <text:p text:style-name="P10"><text:s text:c="45"/>(nauczany przedmiot/rodzaj prowadzonych zajęć wraz z wymiarem)</text:p>
      <text:p text:style-name="P9"/>
      <text:p text:style-name="P11"/>
      <text:p text:style-name="P7"><text:span text:style-name="T2">2.</text:span> <text:s text:c="3"/>W okresie odbywania stażu w wymiarze<text:span text:style-name="T3">*</text:span>..................................................na stopień awansu zawodowego nauczyciela ...............................................od dnia.....................do dnia.................... była/był zatrudniona/y na stanowisku nauczyciela </text:p>
      <text:p text:style-name="P6">................................................................................................................................................................ <text:s text:c="5"/><text:span text:style-name="T4">(nauczany <text:s/>przedmiot/rodzaj <text:s/>zajęć wraz z wymiarem, w <text:s/>przypadku zespołu <text:s/>szkół <text:s/>należy wskazywać <text:s/>również <text:s/>typ <text:s/>lub typy <text:s/>szkół)</text:span></text:p>
      <text:p text:style-name="P9"/>
      <text:p text:style-name="P7">Staż został przedłużony w związku z nieobecnością spowodowaną......................................................</text:p>
      <text:p text:style-name="P7">................................................................................................................................................................ <text:s text:c="44"/>trwającą od dnia .........................do dnia..............................</text:p>
      <text:p text:style-name="P9"/>
      <text:p text:style-name="P7"><text:span text:style-name="T2">3.</text:span> <text:s text:c="5"/>Data zatwierdzenie planu rozwoju zawodowego nauczyciela......................................................</text:p>
      <text:p text:style-name="P9"/>
      <text:p text:style-name="P7"><text:span text:style-name="T2">4. </text:span>Data złożenia przez nauczyciela sprawozdania z realizacji planu rozwoju <text:s text:c="3"/>zawodowego........................................</text:p>
      <text:p text:style-name="P9"/>
      <text:p text:style-name="P7"><text:span text:style-name="T2">5. <text:s/></text:span>Uzyskana przez nauczyciela............................................... ocena dorobku zawodowego <text:s text:c="32"/>za okres stażu dokonana została w dniu .............................................</text:p>
      <text:p text:style-name="P7">W <text:s/>przypadku nauczyciela, który w okresie odbywania stażu zmienił miejsce zatrudnienia <text:s/>uzyskana przez nauczyciela ............................................. ocena dorobku zawodowego za okres stażu <text:s text:c="12"/>od dnia...................... do dnia ........................... dokonana w dniu .................................... .</text:p>
      <text:p text:style-name="P7"/>
      <text:p text:style-name="P7"/>
      <text:p text:style-name="P6"><text:s text:c="86"/>..........................................................</text:p>
      <text:p text:style-name="P6"><text:s text:c="90"/><text:span text:style-name="T5"><text:s text:c="2"/>(podpis i pieczęć dyrektora szkoły/placówki)</text:span></text:p>
      <text:p text:style-name="P12"/>
      <text:p text:style-name="P12"/>
      <text:p text:style-name="P12"/>
      <text:p text:style-name="P13">* w przypadku nauczyciela, który w okresie odbywania stażu zmienił miejsce zatrudnienia, oraz nauczyciela zatrudnionego w kilku szkołach, <text:s text:c="25"/>w każdej w wymiarze niższym niż połowa obowiązującego wymiaru zajęć, łącznie w wymiarze co najmniej połowy obowiązującego wymiaru zajęć, należy załączyć zaświadczenia ze wszystkich szkół, w których nauczyciel był zatrudniony w okresie stażu. W przypadku nauczyciela, który odbył staż należy podać oba wymiaru staż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0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3-04T09:58:01</meta:creation-date>
    <dc:date>2020-10-07T14:30:47.34</dc:date>
    <meta:printed-by>UM TUREK</meta:printed-by>
    <meta:print-date>2010-03-04T15:02:42</meta:print-date>
    <meta:editing-cycles>6</meta:editing-cycles>
    <meta:editing-duration>PT3H51M25S</meta:editing-duration>
    <meta:document-statistic meta:table-count="0" meta:image-count="0" meta:object-count="0" meta:page-count="1" meta:paragraph-count="18" meta:word-count="218" meta:character-count="3737"/>
    <meta:user-defined meta:name="Info 1"/>
    <meta:user-defined meta:name="Info 2"/>
    <meta:user-defined meta:name="Info 3"/>
    <meta:user-defined meta:name="Info 4"/>
  </office:meta>
</office:document-meta>
</file>