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language="pl" fo:country="PL" fo:font-style="normal" fo:font-weight="normal" style:font-size-asian="10pt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line-height="16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.212cm" fo:line-height="16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9" style:family="paragraph" style:parent-style-name="Text_20_body">
      <style:paragraph-properties fo:margin-top="0cm" fo:margin-bottom="0.212cm" fo:line-height="160%" fo:text-align="center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212cm" fo:line-height="16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/>
    </style:style>
    <style:style style:name="P11" style:family="paragraph" style:parent-style-name="Text_20_body">
      <style:paragraph-properties fo:margin-top="0cm" fo:margin-bottom="0.212cm" fo:line-height="16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/>
    </style:style>
    <style:style style:name="P12" style:family="paragraph" style:parent-style-name="Text_20_body">
      <style:paragraph-properties fo:margin-top="0cm" fo:margin-bottom="0.212cm" fo:line-height="100%" fo:text-align="center" style:justify-single-word="false" fo:orphans="2" fo:widows="2"/>
      <style:text-properties fo:font-variant="normal" fo:text-transform="none" fo:color="#000000" style:font-name="Times New Roman" fo:font-size="13pt" fo:letter-spacing="normal" fo:language="pl" fo:country="PL" fo:font-style="normal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.212cm" fo:line-height="160%" fo:text-align="justify" style:justify-single-word="false" fo:orphans="2" fo:widows="2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span text:style-name="T3"><text:tab/> <text:s text:c="5"/>Załącznik nr 3</text:span></text:p>
      <text:p text:style-name="P2"><text:tab/><text:tab/><text:tab/><text:tab/><text:tab/><text:tab/><text:tab/> <text:s text:c="5"/>do Zarządzenia Nr 17/2024</text:p>
      <text:p text:style-name="P4"><text:tab/><text:tab/><text:tab/><text:tab/><text:tab/><text:tab/><text:tab/> <text:s text:c="5"/>Burmistrza Miasta Turku</text:p>
      <text:p text:style-name="P6"><text:tab/><text:tab/><text:tab/><text:tab/><text:tab/><text:tab/><text:tab/> <text:s text:c="5"/>z dnia 25.01.2024 r.</text:p>
      <text:p text:style-name="P5"/>
      <text:p text:style-name="P12">Ogłoszenie</text:p>
      <text:p text:style-name="P12">Burmistrza Miasta Turku</text:p>
      <text:p text:style-name="P12">z dnia 25 stycznia 2024 roku.</text:p>
      <text:p text:style-name="P12"/>
      <text:p text:style-name="P9">o konsultacji z organizacjami pozarządowymi oraz mieszkańcami Gminy Miejskiej Turek <text:s/>projektu uchwały w sprawie zasad wynajmowania lokali w budynkach wchodzących w skład mieszkaniowego zasobu Gminy Miejskiej Turek, oddanych do użytkowania po 1 stycznia 2024r.</text:p>
      <text:p text:style-name="P10">Do udziału w konsultacjach zaproszone są organizacje pozarządowe i podmioty wymienione <text:s text:c="26"/>w art. 3 ust. 3 ustawy z dnia 24 kwietnia 2003 r. o działalności pożytku publicznego <text:s text:c="40"/>i o wolontariacie prowadzące działalność statutową na terenie Gminy Miejskiej Turek <text:s text:c="31"/>oraz mieszkańcy <text:s/>Gminy Miejskiej Turek <text:s/>z całego obszaru Miasta w przedmiocie uchwały.</text:p>
      <text:p text:style-name="P8"><text:span text:style-name="T1">I. Przedmiot konsultacji</text:span>: <text:span text:style-name="T2">projekt w sprawie zasad wynajmowania lokali w budynkach wchodzących w skład mieszkaniowego zasobu Gminy Miejskiej Turek, oddanych do użytkowania po 1 stycznia 2024 r.</text:span></text:p>
      <text:p text:style-name="P8"><text:span text:style-name="T1">II. Termin konsultacji:</text:span> od 26 stycznia 2024 r. do 9 lutego 2024 r.</text:p>
      <text:p text:style-name="P8"><text:span text:style-name="T1">III. Forma konsultacji:</text:span> złożenie pisemnej opinii uwag oraz wniosków drogą pocztową na adres:<text:line-break/>62-700 Turek, ul. Kaliska 59, elektroniczną na adres: poczta@miastoturek.pl lub bezpośrednio <text:s text:c="16"/>w Urzędzie Miejskim do skrzynki podawczej, w holu budynku, ul. Kaliska 59.</text:p>
      <text:p text:style-name="P8"><text:span text:style-name="T1">IV. Komórka odpowiedzialna za przeprowadzenie konsultacji: </text:span>Wydział Mienia Komunalnego <text:s text:c="19"/>w Urzędzie Miejskim w Turku.</text:p>
      <text:p text:style-name="P11"/>
      <text:p text:style-name="P11">W załączeniu:</text:p>
      <text:p text:style-name="P8">*Projekt uchwały <text:span text:style-name="T2">w sprawie zasad wynajmowania lokali w budynkach wchodzących <text:s text:c="34"/>w skład mieszkaniowego zasobu Gminy Miejskiej Turek, oddanych do użytkowania po 1 stycznia 2024 r.</text:span></text:p>
      <text:p text:style-name="P13">*Formularz zgłoszenia opinii, uwag i wniosków.<text:tab/><text:tab/><text:tab/><text:tab/><text:tab/></text:p>
      <text:p text:style-name="P13"><text:soft-page-break/><text:tab/><text:tab/><text:tab/><text:tab/><text:tab/><text:tab/><text:tab/><text:tab/><text:tab/><text:tab/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 text:c="6"/><text:tab/><text:tab/><text:tab/><text:tab/><text:tab/><text:tab/></text:p>
      <text:p text:style-name="P1"><text:tab/> <text:s text:c="3"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style:font-name-asian="Times New Roman2" style:language-asian="pl" style:country-asian="PL" style:font-name-complex="Times New Roman2"/>
    </style:style>
    <style:style style:name="ListLabel_20_135" style:display-name="ListLabel 135" style:family="text">
      <style:text-properties style:font-name-complex="Wingdings 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4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/>
      </text:list-level-style-bullet>
      <text:list-level-style-bullet text:level="7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20S</meta:editing-duration>
    <meta:editing-cycles>42</meta:editing-cycles>
    <meta:generator>OpenOffice/4.1.13$Win32 OpenOffice.org_project/4113m1$Build-9810</meta:generator>
    <dc:date>2024-01-26T11:28:55.64</dc:date>
    <meta:print-date>2023-08-10T09:19:29.82</meta:print-date>
    <meta:document-statistic meta:table-count="0" meta:image-count="0" meta:object-count="0" meta:page-count="2" meta:paragraph-count="19" meta:word-count="231" meta:character-count="1867"/>
    <meta:user-defined meta:name="Info 1"/>
    <meta:user-defined meta:name="Info 2"/>
    <meta:user-defined meta:name="Info 3"/>
    <meta:user-defined meta:name="Info 4"/>
  </office:meta>
</office:document-meta>
</file>