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language="pl" fo:country="PL" fo:font-style="normal" fo:font-weight="normal" style:font-size-asian="10pt" style:font-size-complex="10pt" style:font-weight-complex="bold"/>
    </style:style>
    <style:style style:name="P6" style:family="paragraph" style:parent-style-name="Text_20_body">
      <style:paragraph-properties fo:margin-top="0cm" fo:margin-bottom="0cm" fo:line-height="150%" fo:text-align="center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0pt" fo:letter-spacing="normal" fo:language="pl" fo:country="PL" fo:font-style="normal" fo:font-weight="normal" style:font-size-asian="10pt" style:font-size-complex="10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text-line-through-style="none" style:font-name="Times New Roman" fo:font-size="10pt" fo:letter-spacing="normal" fo:language="pl" fo:country="PL" fo:font-style="norma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 <text:s text:c="5"/>Załącznik nr 3</text:p>
      <text:p text:style-name="P1"><text:tab/><text:tab/><text:tab/><text:tab/><text:tab/><text:tab/><text:tab/> <text:s text:c="5"/>do Zarządzenia Nr 46/2024</text:p>
      <text:p text:style-name="P3"><text:tab/><text:tab/><text:tab/><text:tab/><text:tab/><text:tab/><text:tab/> <text:s text:c="5"/>Burmistrza Miasta Turku</text:p>
      <text:p text:style-name="P5"><text:tab/><text:tab/><text:tab/><text:tab/><text:tab/><text:tab/><text:tab/> <text:s text:c="5"/>z dnia 15 marca 2024 r. </text:p>
      <text:p text:style-name="P4"/>
      <text:p text:style-name="P6">Ogłoszenie</text:p>
      <text:p text:style-name="P6">Burmistrza Miasta Turku</text:p>
      <text:p text:style-name="P6">z dnia 15 marca 2024 r.</text:p>
      <text:p text:style-name="P6"/>
      <text:p text:style-name="P6">o konsultacji z mieszkańcami Gminy Miejskiej Turek <text:s/>projektu uchwały zmieniającej <text:s/>uchwałę Nr XXXVI/252/21 Rady Miejskiej Turku z dnia 24 czerwca 2021 r. w sprawie zasad wynajmowania lokali wchodzących w skład mieszkaniowego zasobu Gminy Miejskiej Turek</text:p>
      <text:p text:style-name="P7"/>
      <text:p text:style-name="P7">Do udziału w konsultacjach zaproszeni są mieszkańcy Gminy Miejskiej Turek.</text:p>
      <text:list xml:id="list6921798323916658710" text:style-name="L2">
        <text:list-item>
          <text:p text:style-name="P10"><text:span text:style-name="T1">Przedmiot konsultacji</text:span>: <text:span text:style-name="T2">projekt uchwały zmieniającej uchwałę Nr XXXVI/252/21 Rady Miejskiej Turku z dnia 24 czerwca 2021 r. w sprawie zasad wynajmowania lokali wchodzących w skład mieszkaniowego zasobu Gminy Miejskiej Turek.</text:span></text:p>
        </text:list-item>
        <text:list-item>
          <text:p text:style-name="P10"><text:span text:style-name="T1">Termin konsultacji:</text:span> od 15 marca 2024 r. do 21 marca 2024 r.</text:p>
        </text:list-item>
        <text:list-item>
          <text:p text:style-name="P10"><text:span text:style-name="T1">Forma konsultacji:</text:span> złożenie pisemnej opinii, uwag oraz wniosków drogą pocztową na adres: 62-700 Turek, ul. Kaliska 59, elektroniczną na adres: poczta@miastoturek.pl lub bezpośrednio w Urzędzie Miejskim w Biurze Obsługi Klienta ul. Kaliska 59.</text:p>
        </text:list-item>
      </text:list>
      <text:list xml:id="list5516304649664332042" text:style-name="L1">
        <text:list-item>
          <text:p text:style-name="P9"><text:span text:style-name="T1">Komórka odpowiedzialna za przeprowadzenie konsultacji: </text:span>Wydział Mienia Komunalnego w Urzędzie Miejskim w Turku.</text:p>
          <text:p text:style-name="P9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1">W załączeniu:</text:p>
      <text:p text:style-name="P12">*Projekt uchwały <text:span text:style-name="T2">zmieniającej <text:s/>uchwałę Nr XXXVI/252/21 Rady Miejskiej Turku z dnia 24 czerwca 2021 r. w sprawie zasad wynajmowania lokali wchodzących w skład mieszkaniowego zasobu Gminy Miejskiej Turek <text:s/></text:span></text:p>
      <text:p text:style-name="P13">*Formularz zgłoszenia opinii, uwag i wniosków.<text:tab/><text:tab/><text:tab/><text:tab/><text:tab/></text:p>
      <text:p text:style-name="P13"><text:tab/><text:tab/><text:tab/><text:tab/><text:tab/><text:tab/><text:tab/><text:tab/><text:tab/><text:tab/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style:font-name-asian="Times New Roman2" style:language-asian="pl" style:country-asian="PL" style:font-name-complex="Times New Roman2"/>
    </style:style>
    <style:style style:name="ListLabel_20_135" style:display-name="ListLabel 135" style:family="text">
      <style:text-properties style:font-name-complex="Wingdings 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4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/>
      </text:list-level-style-bullet>
      <text:list-level-style-bullet text:level="7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9M33S</meta:editing-duration>
    <meta:editing-cycles>44</meta:editing-cycles>
    <meta:generator>OpenOffice/4.1.15$Win32 OpenOffice.org_project/4115m2$Build-9813</meta:generator>
    <dc:date>2024-03-15T14:20:25.55</dc:date>
    <meta:print-date>2024-03-15T14:20:24.26</meta:print-date>
    <meta:document-statistic meta:table-count="0" meta:image-count="0" meta:object-count="0" meta:page-count="1" meta:paragraph-count="17" meta:word-count="199" meta:character-count="1450"/>
    <meta:user-defined meta:name="Info 1"/>
    <meta:user-defined meta:name="Info 2"/>
    <meta:user-defined meta:name="Info 3"/>
    <meta:user-defined meta:name="Info 4"/>
  </office:meta>
</office:document-meta>
</file>