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2.2694in" style:use-optimal-column-width="false"/>
    </style:style>
    <style:style style:name="TableColumn10" style:family="table-column">
      <style:table-column-properties style:column-width="1.4444in" style:use-optimal-column-width="false"/>
    </style:style>
    <style:style style:name="TableColumn11" style:family="table-column">
      <style:table-column-properties style:column-width="0.6881in" style:use-optimal-column-width="false"/>
    </style:style>
    <style:style style:name="TableColumn12" style:family="table-column">
      <style:table-column-properties style:column-width="1.9916in" style:use-optimal-column-width="false"/>
    </style:style>
    <style:style style:name="Table7" style:family="table">
      <style:table-properties style:width="6.693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4" style:family="table-row">
      <style:table-row-properties style:min-row-height="0.8784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font-size="11pt" style:font-size-asian="11pt" style:font-size-complex="11pt"/>
    </style:style>
    <style:style style:name="TableRow46" style:family="table-row">
      <style:table-row-properties style:min-row-height="0.9451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font-size="11pt" style:font-size-asian="11pt" style:font-size-complex="11pt"/>
    </style:style>
    <style:style style:name="TableRow57" style:family="table-row">
      <style:table-row-properties style:min-row-height="1.0027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Times New Roman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 fo:font-size="11pt" style:font-size-asian="11pt" style:font-size-complex="11pt"/>
    </style:style>
    <style:style style:name="P64" style:parent-style-name="TableContents" style:family="paragraph">
      <style:text-properties style:font-name-complex="Times New Roman" fo:font-size="11pt" style:font-size-asian="11pt" style:font-size-complex="11pt"/>
    </style:style>
    <style:style style:name="P65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Times New Roman" fo:font-size="11pt" style:font-size-asian="11pt" style:font-size-complex="11pt"/>
    </style:style>
    <style:style style:name="P82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3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size="11pt" style:font-size-asian="11pt" style:font-size-complex="11pt"/>
    </style:style>
    <style:style style:name="P10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font-size="11pt" style:font-size-asian="11pt" style:font-size-complex="11pt"/>
    </style:style>
    <style:style style:name="P11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2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2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 fo:font-size="11pt" style:font-size-asian="11pt" style:font-size-complex="11pt"/>
    </style:style>
    <style:style style:name="P13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3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3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3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4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text-properties style:font-name-complex="Times New Roman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-complex="Times New Roman"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font-size="8pt" style:font-size-asian="8pt" style:font-size-complex="8pt"/>
    </style:style>
    <style:style style:name="P154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 text:c="51"/><text:s text:c="27"/><text:s text:c="5"/><text:s/>Załącznik nr 1 do<text:s/><text:s/>projektu<text:s/>uchwały nr …....</text:p>
      <text:p text:style-name="Standard"><text:s text:c="80"/><text:s text:c="3"/><text:s/>Rady Miejskiej Turku z dnia ….................</text:p>
      <text:p text:style-name="P2"><text:s text:c="15"/><text:s/></text:p>
      <text:p text:style-name="P3"><text:span text:style-name="T4"><text:s text:c="2"/></text:span><text:span text:style-name="T5">System kwalifikacji punktowej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</text:p>
          </table:table-cell>
          <table:table-cell table:style-name="TableCell16">
            <text:p text:style-name="P17">Okoliczności podlegające ocenie</text:p>
          </table:table-cell>
          <table:table-cell table:style-name="TableCell18">
            <text:p text:style-name="P19">Kryteria<text:s/>oceny</text:p>
          </table:table-cell>
          <table:table-cell table:style-name="TableCell20">
            <text:p text:style-name="P21">Punkcja</text:p>
          </table:table-cell>
          <table:table-cell table:style-name="TableCell22">
            <text:p text:style-name="P23">Objaśniania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Warunki mieszkaniowe wnioskodawcy</text:p>
          </table:table-cell>
          <table:table-cell table:style-name="TableCell29">
            <text:p text:style-name="P30">Zły stan techniczny lokalu, w<text:s/>którym zamieszkuje <text:s/>wnioskodawca<text:s/>z rodziną.</text:p>
          </table:table-cell>
          <table:table-cell table:style-name="TableCell31">
            <text:p text:style-name="P32"><text:s/>6</text:p>
          </table:table-cell>
          <table:table-cell table:style-name="TableCell33">
            <text:p text:style-name="P34">Zły stan techniczny lokalu potwierdzony przez : zarządcę obiektu, ekspertyzę techniczną sporządzona przez<text:s/>rzeczoznawcę <text:s text:c="3"/>z <text:s/>uprawnieniami budowlanymi , zaświadczeniem<text:s/>osoby uprawnionej lub oświadczeniem wnioskodawcy.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Bezdomność w rozumieniu ustawy o pomocy społecznej</text:p>
          </table:table-cell>
          <table:table-cell table:style-name="TableCell40">
            <text:p text:style-name="P41">Wnioskodawca-osoba bezdomna</text:p>
          </table:table-cell>
          <table:table-cell table:style-name="TableCell42">
            <text:p text:style-name="P43"><text:s text:c="2"/>4</text:p>
          </table:table-cell>
          <table:table-cell table:style-name="TableCell44">
            <text:p text:style-name="P45">Ostatnie zameldowani na pobyt stały na terenie miasta<text:s/>Turek potwierdzone przez Ewidencje Ludności UM Turek.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Wnioskodawca – wychowanek opuszczający rodzinną formę pieczy zastępczej(rodziny zastępczej, rodziny zastępcze, rodzinne domy dziecka oraz instytucjonalną formę pieczy zastępczej - palcówki opiekuńczo – wychowawczych, w wieku do 25 roku życia w przypadku braku możliwości powrotu do domu rodzinnego</text:p>
          </table:table-cell>
          <table:table-cell table:style-name="TableCell51">
            <text:p text:style-name="P52">Złożony wniosek po opuszczeniu placówki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Konieczne jest potwierdzenie braku możliwości powrotu<text:s text:c="2"/><text:s text:c="13"/>do domu rodzinnego przez dyrektora<text:s/>placówki lub koordynatora pieczy zastępczej.</text:p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Wnioskodawca - osoba dotknięta przemocą</text:p>
          </table:table-cell>
          <table:table-cell table:style-name="TableCell62">
            <text:p text:style-name="P63">1) Osoba dotknięta przemocą posiadająca dzieci niepełnoletnie, <text:s text:c="9"/><text:s text:c="19"/><text:s text:c="4"/>z którymi ubiega się <text:s text:c="14"/>o przydział.</text:p>
            <text:p text:style-name="P64">2) Osoba samotna dotknięta przemocą</text:p>
            <text:p text:style-name="P65"><text:s/></text:p>
            <text:p text:style-name="P66"/>
          </table:table-cell>
          <table:table-cell table:style-name="TableCell67">
            <text:p text:style-name="P68">5<text:s/><text:s/></text:p>
            <text:p text:style-name="P69"/>
            <text:p text:style-name="P70"/>
            <text:p text:style-name="P71"/>
            <text:p text:style-name="P72">3</text:p>
          </table:table-cell>
          <table:table-cell table:style-name="TableCell73">
            <text:p text:style-name="P74">Punkty są naliczane w wypadku gdy w roku, w którym składany jest wniosek lub w okresie 12 miesięcy<text:s/>poprzedzających rok<text:s text:c="2"/>w którym ustalany jest projekt listy, na podstawie<text:s/>dokumentów pozyskanych z<text:s/><text:s/>MOPS, PCPR oraz innych instytucji,<text:s/>lub wyrok skazujący sprawcę przemocy.</text:p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Stan zdrowia wnioskodawcy lub członków jego wspólnego gospodarstwa domowego ubiegających <text:s/>się o wspólne zamieszkiwanie</text:p>
          </table:table-cell>
          <table:table-cell table:style-name="TableCell80">
            <text:p text:style-name="P81">1)<text:s/>niepełnosprawność- stopień znaczny.</text:p>
            <text:p text:style-name="P82">2) niepełnosprawność –stopień<text:s text:c="2"/></text:p>
            <text:p text:style-name="P83">umiarkowany</text:p>
            <text:p text:style-name="P84">3) niepełnosprawność dziecko do 16 roku życia</text:p>
          </table:table-cell>
          <table:table-cell table:style-name="TableCell85">
            <text:p text:style-name="P86">8</text:p>
            <text:p text:style-name="P87"/>
            <text:p text:style-name="P88">2</text:p>
            <text:p text:style-name="P89"/>
            <text:p text:style-name="P90">5</text:p>
          </table:table-cell>
          <table:table-cell table:style-name="TableCell91">
            <text:p text:style-name="P92">Dokumentami określającymi niepełnosprawność<text:s/>są dokumenty wymienione<text:s/><text:s/>w ustawie z dnia 27.08.1997r. o rehabilitacji zawodowej<text:s/><text:s text:c="2"/>i społecznej oraz zatrudnianiu<text:s/>osób niepełnosprawnych. <text:s/><text:s/><text:s text:c="19"/>W przypadku dziecka do 16 lat należy przedstawić orzeczenie <text:s/><text:s/>o niepełnosprawności w stopniu umiarkowanym, w przypadku orzeczenia w stopniu znacznym dolicza się dodatkowo <text:s/>3 punkty.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Sytuacja rodzino -opiekuńcza</text:p>
          </table:table-cell>
          <table:table-cell table:style-name="TableCell98">
            <text:p text:style-name="P99">1) wnioskodawca samotnie wychowuje dziecko w wieku <text:s text:c="16"/>do 18 roku życia , <text:s text:c="14"/>a w przypadku dzieci uczących się – do 25 roku życia.</text:p>
            <text:p text:style-name="P100">2) dziecko w rodzinie<text:s/>wnioskodawcy w wieku do 18 roku<text:s/>życia a w przypadku uczących<text:s text:c="3"/>się – do 25 roku życia.</text:p>
          </table:table-cell>
          <table:table-cell table:style-name="TableCell101">
            <text:p text:style-name="P102">4</text:p>
            <text:p text:style-name="P103"/>
            <text:p text:style-name="P104"/>
            <text:p text:style-name="P105"/>
            <text:p text:style-name="P106"/>
            <text:p text:style-name="P107">2</text:p>
            <text:p text:style-name="P108"/>
          </table:table-cell>
          <table:table-cell table:style-name="TableCell109">
            <text:p text:style-name="P110">Dzieci objęte wnioskiem muszą faktycznie zamieszkiwać z rodzicem lub opiekunem prawnym. W przypadku dzieci , które ukończyły 18 rok życia konieczne jest przedstawienie zaświadczenia o kontynuowaniu nauki.<text:s/>Osoba samotnie wychowująca dziecko to m.in. osoba, której małżeństwo zostało rozwiązane przez rozwód lub<text:s/><text:s/>w stosunku,<text:s/>do którego sąd orzekł separację<text:s/>lub samotne wychowywanie dziecka<text:s/>jest potwierdzone wyrokiem sądowym zasadzającym alimenty. Konieczność przedstawienia ww. dokumentów nie dotyczy sytuacji, gdy rodzic dziecka zmarł lub jest nieznany.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Stosunek wnioskodawcy do wcześniej udzielonej pomocy</text:p>
          </table:table-cell>
          <table:table-cell table:style-name="TableCell116">
            <text:p text:style-name="P117">1) skreślenie z listy osób oczekujących na udzielenie pomocy mieszkaniowej</text:p>
            <text:p text:style-name="P118">2) odrzucenie oferty najmu socjalnego lokalu w związku z zasądzonym wyrokiem eksmisyjnym</text:p>
          </table:table-cell>
          <table:table-cell table:style-name="TableCell119">
            <text:p text:style-name="P120">-6</text:p>
            <text:p text:style-name="P121"/>
            <text:p text:style-name="P122"/>
            <text:p text:style-name="P123">-6</text:p>
            <text:p text:style-name="P124"/>
          </table:table-cell>
          <table:table-cell table:style-name="TableCell125">
            <text:p text:style-name="P126">Punkty odliczane są wielokrotnie przy każdorazowym złożonym wniosku, po<text:s/>skreśleniu z listy<text:s/>lub odrzuceniu oferty najmu socjalnego lokalu z tytułu wyroku<text:s/>eksmisyjnego.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Zbycie poprzednio zajmowanego mieszkania/domu</text:p>
          </table:table-cell>
          <table:table-cell table:style-name="TableCell132">
            <text:p text:style-name="P133">1) Zbycie lokalu mieszkalnego , domu czy nieruchomości zabudowanej budynkiem mieszkalnym będącego własnością wnioskodawcy lub współmałżonka</text:p>
            <text:p text:style-name="P134">2) W przypadku utraty mieszkania/ domu wskutek licytacji komorniczej <text:s/>odlicza się 4 punkty.</text:p>
          </table:table-cell>
          <table:table-cell table:style-name="TableCell135">
            <text:p text:style-name="P136">-6</text:p>
            <text:p text:style-name="P137"/>
            <text:p text:style-name="P138"/>
            <text:p text:style-name="P139"/>
            <text:p text:style-name="P140">-10</text:p>
          </table:table-cell>
          <table:table-cell table:style-name="TableCell141">
            <text:p text:style-name="P142">Zbycie ( sprzedaż, darowanie , przepisanie ect.) przez wnioskodawcę podsiadanego mieszkania / domu, w którym zamieszkiwał. Utrata mieszania /domu w wyniku<text:s/>licytacji komorniczej. Punkty<text:s/>odliczane są wielokrotnie, przy każdym złożonym wniosku po zbyciu lokalu. Uwaga nie dotyczy osób dotkniętych przemocą, o których mowa w pkt. 4 tabeli.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PC</dc:creator>
    <meta:creation-date>2020-06-15T14:27:00Z</meta:creation-date>
    <dc:date>2021-01-27T15:28:00Z</dc:date>
    <meta:print-date>2020-11-20T08:30:00Z</meta:print-date>
    <meta:template xlink:href="Normal" xlink:type="simple"/>
    <meta:editing-cycles>2</meta:editing-cycles>
    <meta:editing-duration>PT9600S</meta:editing-duration>
    <meta:document-statistic meta:page-count="1" meta:paragraph-count="8" meta:word-count="634" meta:character-count="4435" meta:row-count="31" meta:non-whitespace-character-count="3809"/>
  </office:meta>
</office:document-meta>
</file>